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ozijnwijziging, kozijnvervanging of gevelwijziging aan Oostblok 44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PC, Oostblok 44, Kozijnwijziging, kozijnvervanging of gevelwijziging,18-12-2023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48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kozijnwijziging, kozijnvervanging of gevelwijziging aan Oostblok 44 te Delf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41</meta:user-defined>
    <meta:user-defined meta:name="OVERHEIDop.GmbID/DC.identifier">gmb-2023-564841</meta:user-defined>
    <meta:user-defined meta:name="OVERHEIDop.versieInformatie"/>
  </office:meta>
</office:document-meta>
</file>