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(nabij) Middenweg 43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3 besloten om de wettelijke beslistermijn voor de aanvraag voor het realiseren van n distributiecentrum met kantoor en het aanleggen van een uitrit met zaaknummer 636877op de locatie (nabij) Middenweg 439 in Heerhugowaard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483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8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36877</meta:user-defined>
    <dc:language>nl</dc:language>
    <meta:user-defined meta:name="OVERHEIDop.locatietype/OVERHEIDop.gebiedsmarkering">Vlak</meta:user-defined>
    <meta:user-defined meta:name="DC.title">Kennisgeving verlengen beslistermijn aanvraag omgevingsvergunning, (nabij) Middenweg 439 in Heerhugowaa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838</meta:user-defined>
    <meta:user-defined meta:name="OVERHEIDop.GmbID/DC.identifier">gmb-2023-564838</meta:user-defined>
    <meta:user-defined meta:name="OVERHEIDop.versieInformatie"/>
  </office:meta>
</office:document-meta>
</file>