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5-1-1">
      <style:table-column-properties/>
    </style:style>
    <style:style style:family="table-column" style:parent-style-name="colspec" style:name="id1-3-2-4-5-1-2">
      <style:table-column-properties/>
    </style:style>
  </office:automatic-styles>
  <office:body>
    <office:text>
      <text:p text:style-name="new_page_staatscourant"/>
      <text:p text:style-name="single-kop-titel">Participatieleidraad en bindend adviesrecht Omgevingswet </text:p>
      <text:section text:name="regeling_id1-3-2" text:style-name="regeling">
        <text:section text:name="aanhef_id1-3-2-1" text:style-name="aanhef">
          <text:section text:name="preambule_id1-3-2-1-1" text:style-name="preambule">
            <text:p text:style-name="al">De raad van de gemeente Zundert;</text:p>
            <text:p text:style-name="al"/>
            <text:p text:style-name="al">gelezen het voorstel van het college van burgemeester en wethouders d.d. 07-09-2021;</text:p>
            <text:p text:style-name="al"/>
            <text:p text:style-name="al">gehoord het advies van de Ronde d.d. 06-10-2021;</text:p>
            <text:p text:style-name="al"/>
            <text:p text:style-name="al">gelet op de betreffende bepalingen in de Gemeentewet;</text:p>
            <text:p text:style-name="al"/>
            <text:p text:style-name="al">gelet op het aangenomen amendement A1 van ONPL, VVD, LP, DB, D66 en het CDA</text:p>
            <text:p text:style-name="al"/>
            <text:p text:style-name="al">gelet op het aangenomen amendement A2 van ONPL, DB en LP</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participatieleidraad Omgevingswet vast te stellen en breed te communiceren dat we deze leidraad per direct gaan hanteren (=A2).</text:p>
              </text:list-item>
              <text:list-item text:style-override="id1-3-2-2-1-2-2">
                <text:number>2.</text:number>
                <text:p text:style-name="al">Vanaf de inwerkingtreding van de Omgevingswet initiatiefnemers bij buitenplans omgevingsactiviteiten te verplichten een participatietraject te voeren conform deze participatieleidraad.</text:p>
              </text:list-item>
              <text:list-item text:style-override="id1-3-2-2-1-2-3">
                <text:number>3.</text:number>
                <text:p text:style-name="al">De lijst met categorieën waarvoor bindend advies nodig is van de gemeenteraad vast te stellen met dien verstande dat de woorden ‘(groter dan 2 ha)’ bij punt 8 in de Lijst categorieën bindend adviesrecht en daarmee punt 8 in de Lijst categorieën te wijzigen in: “Voorzieningen voor het opwekken van (duurzame) energie, zoals windturbines, zonnevelden en biomassacentrales” (=A1).</text:p>
              </text:list-item>
              <text:list-item text:style-override="id1-3-2-2-1-2-4">
                <text:number>4.</text:number>
                <text:p text:style-name="al">Te bepalen dat de lijst onder punt 3 geldt vanaf de inwerkingtreding van de Omgevingswet.</text:p>
              </text:list-item>
              <text:list-item text:style-override="id1-3-2-2-1-2-5">
                <text:number>5.</text:number>
                <text:p text:style-name="al">De participatieleidraad en het bindend adviesrecht gedurende de twee jaren na inwerkingtreding van de Omgevingswet jaarlijks te evalueren en de raad over de uitkomsten te informeren (=A2).</text:p>
              </text:list-item>
            </text:list>
          </text:section>
        </text:section>
        <text:section text:name="regeling-sluiting_id1-3-2-3" text:style-name="regeling-sluiting">
          <text:section text:name="ondertekening_id1-3-2-3-1">
            <text:p> Aldus besloten in zijn openbare vergadering van 19-10-2021,</text:p>
          </text:section>
          <text:section text:name="ondertekening_id1-3-2-3-2">
            <text:p><text:span text:style-name="functie">de raad voornoemd,</text:span></text:p>
          </text:section>
          <text:section text:name="ondertekening_id1-3-2-3-3">
            <text:p><text:span text:style-name="functie">de loco griffier,</text:span></text:p>
            <text:p><text:span text:style-name="functie">J.J.M de Groot</text:span></text:p>
          </text:section>
          <text:section text:name="ondertekening_id1-3-2-3-4">
            <text:p><text:span text:style-name="functie"/></text:p>
          </text:section>
          <text:section text:name="ondertekening_id1-3-2-3-5">
            <text:p><text:span text:style-name="functie">de voorzitter,</text:span></text:p>
            <text:p><text:span text:style-name="functie">J.G.P. Vermue</text:span></text:p>
          </text:section>
        </text:section>
        <text:section text:name="bijlage_id1-3-2-4" text:style-name="bijlage">
          <text:p text:style-name="bijlage_top"/>
          <text:p text:style-name="hoofdstuk_kop">Lijst met categorieën voor bindend advies gemeenteraad voor een buitenplanse omgevingsplanactiviteit</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2">
                  <text:p text:style-name="table_al">
                    <text:span text:style-name="nadrukvet">Rubriek</text:span>
                  </text:p>
                </table:table-cell>
              </table:table-row>
              <table:table-row table:style-name="row">
                <table:table-cell table:style-name="entry" table:number-rows-spanned="1" table:number-columns-spanned="2">
                  <text:p text:style-name="table_al">Omgevingswet</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2">
                  <text:p text:style-name="table_al">
                    <text:span text:style-name="nadrukvet">Citeertitel</text:span>
                  </text:p>
                </table:table-cell>
              </table:table-row>
              <table:table-row table:style-name="row">
                <table:table-cell table:style-name="entry" table:number-rows-spanned="1" table:number-columns-spanned="2">
                  <text:p text:style-name="table_al">Lijst bindend adviesrecht</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Wettelijke grondslag</text:p>
                </table:table-cell>
                <table:table-cell table:style-name="entry" table:number-rows-spanned="1" table:number-columns-spanned="1">
                  <text:p text:style-name="table_al">artikel 16.15a onder b, Omgevingswet</text:p>
                </table:table-cell>
              </table:table-row>
              <table:table-row table:style-name="row">
                <table:table-cell table:style-name="entry" table:number-rows-spanned="1" table:number-columns-spanned="1">
                  <text:p text:style-name="table_al">Vastgesteld door</text:p>
                </table:table-cell>
                <table:table-cell table:style-name="entry" table:number-rows-spanned="1" table:number-columns-spanned="1">
                  <text:p text:style-name="table_al">De gemeenteraad</text:p>
                </table:table-cell>
              </table:table-row>
              <table:table-row table:style-name="row">
                <table:table-cell table:style-name="entry" table:number-rows-spanned="1" table:number-columns-spanned="1">
                  <text:p text:style-name="table_al">Datum vaststelling</text:p>
                </table:table-cell>
                <table:table-cell table:style-name="entry" table:number-rows-spanned="1" table:number-columns-spanned="1">
                  <text:p text:style-name="table_al">19 oktober 2021</text:p>
                </table:table-cell>
              </table:table-row>
              <table:table-row table:style-name="row">
                <table:table-cell table:style-name="entry" table:number-rows-spanned="1" table:number-columns-spanned="1">
                  <text:p text:style-name="table_al">Kenmerk voorstel</text:p>
                </table:table-cell>
                <table:table-cell table:style-name="entry" table:number-rows-spanned="1" table:number-columns-spanned="1">
                  <text:p text:style-name="table_al">ZD21040655 en ZD21040658</text:p>
                </table:table-cell>
              </table:table-row>
              <table:table-row table:style-name="row">
                <table:table-cell table:style-name="entry" table:number-rows-spanned="1" table:number-columns-spanned="1">
                  <text:p text:style-name="table_al">Bron publicatie</text:p>
                </table:table-cell>
                <table:table-cell table:style-name="entry" table:number-rows-spanned="1" table:number-columns-spanned="1">
                  <text:p text:style-name="table_al">www.officielebekendmakingen.nl</text:p>
                </table:table-cell>
              </table:table-row>
              <table:table-row table:style-name="row">
                <table:table-cell table:style-name="entry" table:number-rows-spanned="1" table:number-columns-spanned="1">
                  <text:p text:style-name="table_al">Datum inwerkingtreding</text:p>
                </table:table-cell>
                <table:table-cell table:style-name="entry" table:number-rows-spanned="1" table:number-columns-spanned="1">
                  <text:p text:style-name="table_al">1 juli 2022 </text:p>
                  <text:p text:style-name="table_al">(of feitelijke datum inwerking treden Omgevingswet)</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header-rows>
                <table:table-row table:style-name="row">
                  <table:table-cell table:style-name="cell_frame_all" table:number-rows-spanned="1" table:number-columns-spanned="1">
                    <text:p text:style-name="table_al">
                    <text:span text:style-name="nadrukvet">No</text:span>
                  </text:p>
                  </table:table-cell>
                  <table:table-cell table:style-name="cell_frame_all" table:number-rows-spanned="1" table:number-columns-spanned="1">
                    <text:p text:style-name="table_al">
                    <text:span text:style-name="nadrukvet">Categorieën </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het project in strijd is met provinciaal of rijksbeleid (<text:note text:id="noot_id1-3-2-4-5-1-4-1-2-1-1" text:note-class="footnote"><text:note-citation text:label="1">1</text:note-citation><text:note-body><text:p text:style-name="noot.al">Bron: bestaande lijst Vvgb-besluit Zundert.</text:p></text:note-body></text:not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het project in strijd is met de doelen van het door de raad vastgesteld beleid, zoals neergelegd in gemeentelijke visies (woonvisie, structuurvisie, omgevingsvisie, enz.) (1 <text:span text:style-name="sup">/ </text:span><text:note text:id="noot_id1-3-2-4-5-1-4-2-2-1-2" text:note-class="footnote"><text:note-citation text:label="2">2</text:note-citation><text:note-body><text:p text:style-name="noot.al">Bron: informatie uit beeldvormende raadsbijeenkomst.</text:p></text:note-body></text:note>).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het project niet past binnen de doelen van een programma (1 <text:span text:style-name="sup">/</text:span> Een programma is een flexibel instrument dat de overheid kan toepassen in verschillende fasen van de beleidscyclus. Het instrument programma is, evenals de omgevingsvisie, een beleidsdocument. Op basis van het overgangsrecht gaan beleidsstukken die zijn vastgesteld na 23 maart 2016 gelden als programma in de zin van de Omgevingswet.</text:p>
                  <text:p text:style-name="table_al">).</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mgevingsvergunningen, opgesomd in artikel 10.24 van het Omgevingsbesluit <text:span text:style-name="sup">(</text:span><text:note text:id="noot_id1-3-2-4-5-1-4-4-2-1-2" text:note-class="footnote"><text:note-citation text:label="4">4</text:note-citation><text:note-body><text:p text:style-name="noot.al">Voorbeelden zijn:</text:p><text:p text:style-name="noot.al">-Bepaalde rijksmonumentenactiviteiten, behalve als het gaat om bepaald archeologisch vooronderzoek.</text:p><text:p text:style-name="noot.al">- Bepaalde lozingsactiviteiten.</text:p><text:p text:style-name="noot.al">- Een milieubelastende activiteit die bestaat uit een installatie voor het vergassen en vloeibaar maken van een brandstof of een winningsafvalvoorziening. Tenzij het gaat om een wijziging die geen significante nadelige gevolgen heeft voor de gezondheid of het milieu.</text:p><text:p text:style-name="noot.al">- Een Natura 2000-activiteit, als bij de voorbereiding een passende beoordeling wordt gemaakt.</text:p></text:note-body></text:note><text:span text:style-name="sup">)</text:spa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realiseren van elf [11] of meer woningen <text:span text:style-name="sup">(</text:span>1<text:span text:style-name="sup">)</text:spa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realiseren van een bouwwerk, geen woning zijnde, met een bouwvolume van meer dan 9000 m<text:span text:style-name="sup">3 (</text:span>1<text:span text:style-name="sup">)</text:spa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wijzigen van het toegestane gebruik, dat qua omvang een terrein van meer dan twee [2] hectare in beslag neemt <text:span text:style-name="sup">(</text:span>1<text:span text:style-name="sup">)</text:spa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zieningen voor het opwekken van (duurzame) energie, zoals windturbines, zonnevelden en biomassacentrales <text:span text:style-name="nadrukcur">(</text:span><text:span text:style-name="nadrukcur">2</text:span> <text:span text:style-name="sup">/ </text:span><text:note text:id="noot_id1-3-2-4-5-1-4-8-2-1-4" text:note-class="footnote"><text:note-citation text:label=" 5"> 5</text:note-citation><text:note-body><text:p text:style-name="noot.al">Bron: <text:a xlink:href="https://vng.nl/publicaties/handreiking-adviesrecht-raad-bij-afwijking-omgevingsplan" xlink:type="simple"><text:span text:style-name="nadrukondlijn">Handreiking VNG</text:span></text:a></text:p></text:note-body></text:note><text:span text:style-name="sup">)</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gebruik van recreatiewoningen voor permanente bewoning(5).</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realiseren van een antenne-installatie hoger dan 40 m, exclusief antenne-installaties voor C2000 infrastructuur (<text:note text:id="noot_id1-3-2-4-5-1-4-10-2-1-1" text:note-class="footnote"><text:note-citation text:label="6">6</text:note-citation><text:note-body><text:p text:style-name="noot.al">Bron: kruimelgevallen Bijlage II, artikel 4, Besluit <text:span text:style-name="nadrukcur">omgevingsrecht (Bor).</text:span></text:p></text:note-body></text:note>).</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realiseren of uitbreiden van een bedrijfsgebouw ten behoeve van een bedrijf behorend tot de milieucategorie III of hoger <text:span text:style-name="sup">(</text:span><text:note text:id="noot_id1-3-2-4-5-1-4-11-2-1-2" text:note-class="footnote"><text:note-citation text:label="7">7</text:note-citation><text:note-body><text:p text:style-name="noot.al">Categorie is opgenomen om aanvragen via omgevingsvergunningen te vergemakkelijken.</text:p></text:note-body></text:note><text:span text:style-name="sup">)</text:spa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Situaties waarin het college voornemens is om vergunning te verlenen en tevens sprake van een van de categorieën in deze lijst (1 t/m 11).</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6483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83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83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Zundert</meta:user-defined>
    <meta:user-defined meta:name="OVERHEID.Informatietype/DC.type">officiële publicatie</meta:user-defined>
    <meta:user-defined meta:name="OVERHEIDop.Rubriek/DC.type">algemeen verbindend voorschrift (verordening)</meta:user-defined>
    <meta:user-defined meta:name="OVERHEID.Gemeente/OVERHEID.authority">Zundert</meta:user-defined>
    <meta:user-defined meta:name="OVERHEID.Gemeente/DCTERMS.publisher">Zundert</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160 van de Gemeentewet]|[1.0:c:BWBR0005416&amp;artikel=160&amp;g=2023-04-01</meta:user-defined>
    <meta:user-defined meta:name="OVERHEIDop.referentienummer">Z21-002670</meta:user-defined>
    <meta:user-defined meta:name="DCTERMS.alternative">Participatieleidraad en bindend adviesrecht Omgevingswet </meta:user-defined>
    <dc:language>nl</dc:language>
    <meta:user-defined meta:name="OVERHEIDop.locatietype/OVERHEIDop.gebiedsmarkering">Gemeente</meta:user-defined>
    <meta:user-defined meta:name="DC.title">Participatieleidraad en bindend adviesrecht Omgevingswet</meta:user-defined>
    <meta:user-defined meta:name="DCTERMS.W3CDTF/DCTERMS.available">2023-12-28</meta:user-defined>
    <meta:user-defined meta:name="DCTERMS.W3CDTF/OVERHEIDop.jaargang">2023</meta:user-defined>
    <meta:user-defined meta:name="OVERHEIDop.publicationIssue">564837</meta:user-defined>
    <meta:user-defined meta:name="OVERHEIDop.betreftRegeling">CVDR712183_1</meta:user-defined>
    <meta:user-defined meta:name="xs:date/OVERHEIDop.startdatum">2024-01-01</meta:user-defined>
    <meta:user-defined meta:name="OVERHEIDop.GmbID/DC.identifier">gmb-2023-564837</meta:user-defined>
    <meta:user-defined meta:name="OVERHEIDop.versieInformatie"/>
  </office:meta>
</office:document-meta>
</file>