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reugdevuur op 31 december aan Amazon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dec | Vreugdevuur Amazoneweg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48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reugdevuur op 31 december aan Amazoneweg te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36</meta:user-defined>
    <meta:user-defined meta:name="OVERHEIDop.GmbID/DC.identifier">gmb-2023-564836</meta:user-defined>
    <meta:user-defined meta:name="OVERHEIDop.versieInformatie"/>
  </office:meta>
</office:document-meta>
</file>