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atelierruimte Koornmarkt 48 F-G-H-K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huurovereenkomst aan te gaan met de kunstenaars Jolanda Peeters en Noëlle van der Hagen op het adres Koornmarkt 48 F-G-H-K. Het betreft een ruimte van ca. 62 vierkante meter.  De bestemming van deze ruimte in dit pand is uitsluitend bedoeld voor kunstenaars. Deze ruimte staat al geruime tijd leeg. Er kan naar mening van de gemeente slechts een gegadigde zijn voor de ruimte en er hebben zich geen andere kandidaten voor deze ruimte gemeld. </text:p>
            <text:p text:style-name="last-al">Indien u zich niet kunt verenigen met dit voornemen dient u hiertegen uiterlijk op 19 januari 2024 een kort geding aanhangig te maken bij de rechtbank in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8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huur atelierruimte Koornmarkt 48 F-G-H-K te Delft</meta:user-defined>
    <meta:user-defined meta:name="DCTERMS.W3CDTF/DCTERMS.available">2023-12-28</meta:user-defined>
    <meta:user-defined meta:name="DCTERMS.W3CDTF/OVERHEIDop.jaargang">2023</meta:user-defined>
    <meta:user-defined meta:name="OVERHEIDop.publicationIssue">564833</meta:user-defined>
    <meta:user-defined meta:name="OVERHEIDop.GmbID/DC.identifier">gmb-2023-564833</meta:user-defined>
    <meta:user-defined meta:name="OVERHEIDop.versieInformatie"/>
  </office:meta>
</office:document-meta>
</file>