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8*"/>
    </style:style>
    <text:list-style style:name="id1-3-2-4-3-1-4-33-2-2">
      <text:list-level-style-bullet text:bullet-char="-" text:level="1">
        <style:list-level-properties text:min-label-width="10mm"/>
      </text:list-level-style-bullet>
    </text:list-style>
    <text:list-style style:name="id1-3-2-4-3-1-4-33-2-2-1">
      <text:list-level-style-bullet text:bullet-char="-" text:level="1">
        <style:list-level-properties text:min-label-width="10mm"/>
      </text:list-level-style-bullet>
    </text:list-style>
    <text:list-style style:name="id1-3-2-4-3-1-4-33-2-2-2">
      <text:list-level-style-bullet text:bullet-char="-" text:level="1">
        <style:list-level-properties text:min-label-width="10mm"/>
      </text:list-level-style-bullet>
    </text:list-style>
    <text:list-style style:name="id1-3-2-4-3-1-4-33-2-2-3">
      <text:list-level-style-bullet text:bullet-char="-" text:level="1">
        <style:list-level-properties text:min-label-width="10mm"/>
      </text:list-level-style-bullet>
    </text:list-style>
    <text:list-style style:name="id1-3-2-4-3-1-4-35-2-2">
      <text:list-level-style-bullet text:bullet-char="-" text:level="1">
        <style:list-level-properties text:min-label-width="10mm"/>
      </text:list-level-style-bullet>
    </text:list-style>
    <text:list-style style:name="id1-3-2-4-3-1-4-35-2-2-1">
      <text:list-level-style-bullet text:bullet-char="-" text:level="1">
        <style:list-level-properties text:min-label-width="10mm"/>
      </text:list-level-style-bullet>
    </text:list-style>
    <text:list-style style:name="id1-3-2-4-3-1-4-35-2-2-2">
      <text:list-level-style-bullet text:bullet-char="-" text:level="1">
        <style:list-level-properties text:min-label-width="10mm"/>
      </text:list-level-style-bullet>
    </text:list-style>
    <text:list-style style:name="id1-3-2-4-3-1-4-35-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4</text:span>
            </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en graf: een graf bij de gemeente in beheer waarin gelegenheid wordt geboden tot het doen begraven van lijken;</text:p>
              </text:list-item>
              <text:list-item text:style-override="id1-3-2-2-1-3-2">
                <text:number>2.</text:number>
                <text:p text:style-name="al">algemeen urnengraf: een graf bij de gemeente in beheer waarin gelegenheid wordt geboden tot het doen bijzetten van asbussen met of zonder urnen;</text:p>
              </text:list-item>
              <text:list-item text:style-override="id1-3-2-2-1-3-3">
                <text:number>3.</text:number>
                <text:p text:style-name="al">asbus: een bus ter berging van as van een overledene;</text:p>
              </text:list-item>
              <text:list-item text:style-override="id1-3-2-2-1-3-4">
                <text:number>4.</text:number>
                <text:p text:style-name="al">begraafplaats(en): de begraafplaatsen Wormer, Wijdewormer en Jisp;</text:p>
              </text:list-item>
              <text:list-item text:style-override="id1-3-2-2-1-3-5">
                <text:number>5.</text:number>
                <text:p text:style-name="al">graf: een zandgraf of een keldergraf;</text:p>
              </text:list-item>
              <text:list-item text:style-override="id1-3-2-2-1-3-6">
                <text:number>6.</text:number>
                <text:p text:style-name="al">grafbedekking: gedenkteken of grafbeplanting op een graf, gedenkplaats of verstrooiingsplaats;</text:p>
              </text:list-item>
              <text:list-item text:style-override="id1-3-2-2-1-3-7">
                <text:number>7.</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8.</text:number>
                <text:p text:style-name="al">particuliere gedenkplaats: een plaats waarvoor aan een natuurlijk persoon of rechtspersoon het uitsluitend recht is verleend om overledenen te gedenken;</text:p>
              </text:list-item>
              <text:list-item text:style-override="id1-3-2-2-1-3-9">
                <text:number>9.</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3 van 20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4.</text:p>
              </text:list-item>
              <text:list-item text:style-override="id1-3-2-2-10-6">
                <text:number>5.</text:number>
                <text:p text:style-name="al">De verordening wordt aangehaald als de “Verordening lijkbezorgingsrechten 2024".</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23,</text:span></text:p>
          </text:section>
          <text:section text:name="ondertekening_id1-3-2-3-2">
            <text:p><text:span text:style-name="functie"/></text:p>
            <text:p><text:span text:style-name="functie"> de griffier,</text:span></text:p>
            <text:p><text:span text:style-name="functie"> I.P. Vrolijk </text:span></text:p>
          </text:section>
          <text:section text:name="ondertekening_id1-3-2-3-3">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 voor een persoon van 12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8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94,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wordt geheven voor een persoon tot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4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uitsluitend recht op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9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46,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ersrecht op een urnen-nis in het columbarium, inclusief ongegraveerde naam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9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4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5 jaren wordt geheven een kwart van de rechten genoemd in 1.1,1.2, 1.3 e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10 jaren wordt geheven de helft van de rechten genoemd in 1.1,1.2, 1.3 en 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20 jaren wordt geheven de rechten genoemd in 1.1,1.2, 1.3 en 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223,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één jaar wordt geheven</text:p>
                </table:table-cell>
                <table:table-cell table:style-name="cell_frame_all" table:number-rows-spanned="1" table:number-columns-spanned="1">
                  <text:p text:style-name="table_al">€ 393,2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99,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2.00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buitengewone uren wordt het recht, bedoelding 2.1, 2.2 en 2.3 verhoogt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3 </text:span>
                    <text:span text:style-name="nadrukvet">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95,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text:p>
                </table:table-cell>
                <table:table-cell table:style-name="cell_frame_all" table:number-rows-spanned="1" table:number-columns-spanned="1">
                  <text:p text:style-name="table_al">€ 29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4 </text:span>
                    <text:span text:style-name="nadrukvet">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vergunningaanvraag inzake het plaatsen van een monument of bandengraf op: </text:p>
                  <text:list text:style-name="id1-3-2-4-3-1-4-33-2-2">
                    <text:list-item text:style-override="id1-3-2-4-3-1-4-33-2-2-1">
                      <text:number>-</text:number>
                      <text:p text:style-name="table_al">een particulier</text:p>
                    </text:list-item>
                    <text:list-item text:style-override="id1-3-2-4-3-1-4-33-2-2-2">
                      <text:number>-</text:number>
                      <text:p text:style-name="table_al">algemeen graf</text:p>
                    </text:list-item>
                    <text:list-item text:style-override="id1-3-2-4-3-1-4-33-2-2-3">
                      <text:number>-</text:number>
                      <text:p text:style-name="table_al">urnengraf</text:p>
                    </text:list-item>
                  </text:list>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5 </text:span>
                    <text:span text:style-name="nadrukvet">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35-2-2">
                    <text:list-item text:style-override="id1-3-2-4-3-1-4-35-2-2-1">
                      <text:number>-</text:number>
                      <text:p text:style-name="table_al">particulier beplantingsgraf </text:p>
                    </text:list-item>
                    <text:list-item text:style-override="id1-3-2-4-3-1-4-35-2-2-2">
                      <text:number>-</text:number>
                      <text:p text:style-name="table_al">particuliere bandengraf </text:p>
                    </text:list-item>
                    <text:list-item text:style-override="id1-3-2-4-3-1-4-35-2-2-3">
                      <text:number>-</text:number>
                      <text:p text:style-name="table_al">urnengraf/urnennis</text:p>
                    </text:list-item>
                  </text:list>
                </table:table-cell>
                <table:table-cell table:style-name="cell_frame_all" table:number-rows-spanned="1" table:number-columns-spanned="1">
                  <text:p text:style-name="table_al">€ 146,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text:p>
                  <text:p text:style-name="table_al">10 jaren waarvoor wordt afgekocht: factor 8</text:p>
                  <text:p text:style-name="table_al">20 jaren waarvoor wordt afgekocht: 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text:span>
                    <text:span text:style-name="nadrukvet">6</text:span>
                    <text:span text:style-name="nadrukvet">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1.269,9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1.269,9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80,76</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66,3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en beplanting</text:p>
                </table:table-cell>
                <table:table-cell table:style-name="cell_frame_all" table:number-rows-spanned="1" table:number-columns-spanned="1">
                  <text:p text:style-name="table_al">€ 282,8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08,35</text:p>
                </table:table-cell>
              </table:table-row>
            </table:table>
            <text:p text:style-name="table_bottom"/>
          </text:section>
          <text:p text:style-name="al"/>
          <text:p text:style-name="al"/>
          <text:p text:style-name="al"> Aldus besloten in de openbare vergadering</text:p>
          <text:p text:style-name="al">van de Raad van de gemeente Wormerland,</text:p>
          <text:p text:style-name="al">gehouden op 19 december 2023,</text:p>
          <text:p text:style-name="al"/>
          <text:p text:style-name="al"> de griffier,</text:p>
          <text:p text:style-name="al"> I.P. Vrolijk </text:p>
          <text:p text:style-name="al"/>
          <text:p text:style-name="al">de voorzitter,</text:p>
          <text:p text:style-name="al">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8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9</meta:user-defined>
    <meta:user-defined meta:name="DCTERMS.W3CDTF/OVERHEIDop.jaargang">2023</meta:user-defined>
    <meta:user-defined meta:name="OVERHEIDop.publicationIssue">564832</meta:user-defined>
    <meta:user-defined meta:name="OVERHEIDop.betreftRegeling">CVDR712180_1</meta:user-defined>
    <meta:user-defined meta:name="xs:date/OVERHEIDop.startdatum">2023-12-30</meta:user-defined>
    <meta:user-defined meta:name="OVERHEIDop.GmbID/DC.identifier">gmb-2023-564832</meta:user-defined>
    <meta:user-defined meta:name="OVERHEIDop.versieInformatie"/>
  </office:meta>
</office:document-meta>
</file>