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pallet met zak zand aan Zwanenp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EN VOORWERPEN OF STOFFEN OP, AAN OF BOVEN DE WEG</text:span>
          </text:p>
            <text:p text:style-name="last-al">Op het <text:span text:style-name="nadrukvet">Zwanenpad </text:span>in Delft staat een pallet met zak zand in de openbare ruimte. Dit is niet toegestaan volgens de APV Delft. Het voorwerp is inmiddels voorzien van een waarschuwingssticker. Vóór 07-12-2023 moet aan deze overtreding een eind zijn gemaakt. De eigenaar, houder en/of gebruiker wordt dan ook verzocht het bedoelde voorwerp of stof binnen 7 dagen na genoemde datum te verwijderen. Is dat niet gebeurd, dan wordt bestuursdwang toegepast en/of proces-verbaal opgemaakt. Voor eventuele vragen kunt u contact opnemen met de gemeente via 14015. Belanghebbenden kunnen vóór 11-02-2024 een bezwaarschrift tegen het besluit indienen bij het college van B&amp;W, Postbus 78, 2600 ME Delft onder vermelding van ‘bezwaarschrift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48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an een pallet met zak zand aan Zwanenpad te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28</meta:user-defined>
    <meta:user-defined meta:name="OVERHEIDop.GmbID/DC.identifier">gmb-2023-564828</meta:user-defined>
    <meta:user-defined meta:name="OVERHEIDop.versieInformatie"/>
  </office:meta>
</office:document-meta>
</file>