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vestigen van BSO Humankind in het nieuw te bouwen scoutinggebouw aan Gasthuisstraat 1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asthuisstraat 14, het tijdelijk vestigen van BSO Humankind in het nieuw te bouwen scoutinggebouw, verzonden 20-1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vestigen van BSO Humankind in het nieuw te bouwen scoutinggebouw aan Gasthuisstraat 14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25</meta:user-defined>
    <meta:user-defined meta:name="OVERHEIDop.GmbID/DC.identifier">gmb-2023-564825</meta:user-defined>
    <meta:user-defined meta:name="OVERHEIDop.versieInformatie"/>
  </office:meta>
</office:document-meta>
</file>