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speeltuin, het bouwen van een strechtent, een speeltoestel, omheining en een bouwwerk geen gebouw zijnde voor een termijn van 5 jaar aan Lievelderweg 2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verlengen termijn aanvraag omgevingsvergunning</text:span>
         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Lievelderweg 2, het realiseren van een speeltuin, het bouwen van een strechtent, een speeltoestel, omheining en een bouwwerk geen gebouw zijnde voor een termijn van 5 jaar, verzonden 20-12-2023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6482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82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82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aliseren van een speeltuin, het bouwen van een strechtent, een speeltoestel, omheining en een bouwwerk geen gebouw zijnde voor een termijn van 5 jaar aan Lievelderweg 2 te Lichtenvoorde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824</meta:user-defined>
    <meta:user-defined meta:name="OVERHEIDop.GmbID/DC.identifier">gmb-2023-564824</meta:user-defined>
    <meta:user-defined meta:name="OVERHEIDop.versieInformatie"/>
  </office:meta>
</office:document-meta>
</file>