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drijfsgebouw aan Mercatorstraat 1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rcatorstraat 14, het uitbreiden van het bedrijfsgebouw, verzonden 20-1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bedrijfsgebouw aan Mercatorstraat 14 te Lichtenvoo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23</meta:user-defined>
    <meta:user-defined meta:name="OVERHEIDop.GmbID/DC.identifier">gmb-2023-564823</meta:user-defined>
    <meta:user-defined meta:name="OVERHEIDop.versieInformatie"/>
  </office:meta>
</office:document-meta>
</file>