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office:automatic-styles>
  <office:body>
    <office:text>
      <text:p text:style-name="new_page_staatscourant"/>
      <text:p text:style-name="single-kop-titel">Benoeming Gemeentelijke Adviescommissie Omgevingskwalite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derwerp </text:span>
          </text:p>
            <text:p text:style-name="common-al">Benoeming Gemeentelijke Adviescommissie Omgevingskwaliteit </text:p>
            <text:p text:style-name="common-al">
            <text:span text:style-name="nadrukondlijn">Samenvatting </text:span>
          </text:p>
            <text:p text:style-name="common-al">Met het in werking treden van de Omgevingswet op 1 januari 2024 komen de taken en de bevoegdheden van de huidige monumentencommissie en stadsbouwmeester te vervallen. In plaats daarvan wordt de Gemeentelijke Adviescommissie Omgevingskwaliteit ingesteld voor advisering over het bereiken en in stand houden van een goede omgevingskwaliteit. Onderdeel van deze commissie is de verplichte gemeentelijke adviescommissie met leden die deskundig zijn op het gebied van monumentenzorg, zoals bedoeld in artikel 17.9 van de Omgevingswet. Een ander onderdeel van de commissie is de advisering over het uiterlijk van bouwwerken door de stadsbouwmeester. </text:p>
            <text:p text:style-name="common-al">
            <text:span text:style-name="nadrukondlijn">Voorgesteld besluit </text:span>
          </text:p>
            <text:p text:style-name="common-al">De raad van de gemeente Ommen; </text:p>
            <text:list text:style-name="id1-3-2-1-1-7">
              <text:list-item text:style-override="id1-3-2-1-1-7-1">
                <text:number>-</text:number>
                <text:p text:style-name="al">gelezen het voorstel van college van burgemeester en wethouders van 3 oktober 2023 en zaaknummer 576042; </text:p>
              </text:list-item>
              <text:list-item text:style-override="id1-3-2-1-1-7-2">
                <text:number>-</text:number>
                <text:p text:style-name="al">gelet op de artikelen 108 en 149 van de Gemeentewet en artikelen 16.15 en 16.15 a en afdeling 17.2 van de Omgevingswet; </text:p>
              </text:list-item>
            </text:list>
            <text:p text:style-name="common-al">Besluit: </text:p>
            <text:list text:style-name="id1-3-2-1-1-9">
              <text:list-item text:style-override="id1-3-2-1-1-9-1">
                <text:number>-</text:number>
                <text:p text:style-name="al">mevrouw U. ten Elsen, stadsbouwmeester;</text:p>
              </text:list-item>
              <text:list-item text:style-override="id1-3-2-1-1-9-2">
                <text:number>-</text:number>
                <text:p text:style-name="al">de heer H. Korteweg plaatsvervangend stadsbouwmeester;</text:p>
              </text:list-item>
              <text:list-item text:style-override="id1-3-2-1-1-9-3">
                <text:number>-</text:number>
                <text:p text:style-name="al">de heer R. Veenink, plaatsvervangend stadsbouwmeester;</text:p>
              </text:list-item>
              <text:list-item text:style-override="id1-3-2-1-1-9-4">
                <text:number>-</text:number>
                <text:p text:style-name="al">de heer R. Cornelissen, voorzitter gemeentelijk adviescommissie;</text:p>
              </text:list-item>
              <text:list-item text:style-override="id1-3-2-1-1-9-5">
                <text:number>-</text:number>
                <text:p text:style-name="al">de heer J. Hassink, plaatsvervangend voorzitter gemeentelijke adviescommissie;</text:p>
              </text:list-item>
              <text:list-item text:style-override="id1-3-2-1-1-9-6">
                <text:number>-</text:number>
                <text:p text:style-name="al">mevrouw G. van Altena, secretaris en adviseur Erfgoed (cultuurhistorie);</text:p>
              </text:list-item>
              <text:list-item text:style-override="id1-3-2-1-1-9-7">
                <text:number>-</text:number>
                <text:p text:style-name="al">de heer E. Rinia, plaatsvervangend secretaris, plaatsvervangend lid Erfgoed (cultuurhistorie);</text:p>
              </text:list-item>
              <text:list-item text:style-override="id1-3-2-1-1-9-8">
                <text:number>-</text:number>
                <text:p text:style-name="al">mevrouw L. van den Bulk, plaatsvervangend secretaris, plaatsvervangend lid Erfgoed (cultuurhistorie);</text:p>
              </text:list-item>
              <text:list-item text:style-override="id1-3-2-1-1-9-9">
                <text:number>-</text:number>
                <text:p text:style-name="al">de heer M. Andela, adviseur Erfgoed (cultuurhistorie/restauratietechniek);</text:p>
              </text:list-item>
              <text:list-item text:style-override="id1-3-2-1-1-9-10">
                <text:number>-</text:number>
                <text:p text:style-name="al">de heer C. Huurman, adviseur Erfgoed (cultuurhistorie);</text:p>
              </text:list-item>
              <text:list-item text:style-override="id1-3-2-1-1-9-11">
                <text:number>-</text:number>
                <text:p text:style-name="al">de heer J. Teunis, plaatsvervangend lid adviseur Erfgoed (restauratietechniek);</text:p>
              </text:list-item>
              <text:list-item text:style-override="id1-3-2-1-1-9-12">
                <text:number>-</text:number>
                <text:p text:style-name="al">de heer M. Haitink, plaatsvervangend lid adviseur Erfgoed (restauratietechniek);</text:p>
              </text:list-item>
              <text:list-item text:style-override="id1-3-2-1-1-9-13">
                <text:number>-</text:number>
                <text:p text:style-name="al">de heer J. Vromen, plaatsvervangend lid adviseur Erfgoed (cultuurhistorie);</text:p>
              </text:list-item>
              <text:list-item text:style-override="id1-3-2-1-1-9-14">
                <text:number>-</text:number>
                <text:p text:style-name="al">mevrouw G. Bierema, adviseur Erfgoed (landschap);</text:p>
              </text:list-item>
              <text:list-item text:style-override="id1-3-2-1-1-9-15">
                <text:number>-</text:number>
                <text:p text:style-name="al">mevrouw A. van Daatselaar, plaatsvervangend adviseur Erfgoed (landschap).</text:p>
              </text:list-item>
            </text:list>
            <text:p text:style-name="common-al">Aldus vastgesteld door de raad van de gemeente Ommen; in zijn openbare vergadering van 23 november, </text:p>
            <text:p text:style-name="common-al">de griffier, </text:p>
            <text:p text:style-name="common-al">de voorzitter, </text:p>
            <text:p text:style-name="common-al">
            <text:span text:style-name="nadrukvet">Toelichting </text:span>
          </text:p>
            <text:p text:style-name="common-al">De bepalingen zijn gebaseerd op een brede adviescommissie die alle adviesrollen krijgt toegewezen. De gemeente bepaalt zelf wanneer en over welke activiteiten advies wordt gevraagd. Dat kan via aanwijzen van activiteiten in het omgevingsplan of als het college daartoe aanleiding ziet. </text:p>
            <text:p text:style-name="common-al">
            <text:span text:style-name="nadrukondlijn">Onderwerp </text:span>
          </text:p>
            <text:p text:style-name="common-al">Instellen van de Gemeentelijke Adviescommissie Omgevingskwaliteit. </text:p>
            <text:p text:style-name="common-al">
            <text:span text:style-name="nadrukondlijn">Samenvatting </text:span>
          </text:p>
            <text:p text:style-name="last-al">Met het in werking treden van de Omgevingswet op 1 januari 2024 komen de huidige regels en regle-menten uit de bouwverordening (hoofdstuk 9) te vervallen. In plaats daarvan is een instellingsbesluit voor de taken en bevoegdheden van Gemeentelijke Adviescommissie Omgevingskwaliteit nodig. Deze commissie vervangt de huidige monumentencommissie en de stadsbouwmeester. Voor het benoemen van de leden is een benoemingsbesluit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48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Gemeentelijke Adviescommissie Omgevingskwaliteit</meta:user-defined>
    <meta:user-defined meta:name="DCTERMS.W3CDTF/DCTERMS.available">2023-12-28</meta:user-defined>
    <meta:user-defined meta:name="DCTERMS.W3CDTF/OVERHEIDop.jaargang">2023</meta:user-defined>
    <meta:user-defined meta:name="OVERHEIDop.publicationIssue">564820</meta:user-defined>
    <meta:user-defined meta:name="OVERHEIDop.GmbID/DC.identifier">gmb-2023-564820</meta:user-defined>
    <meta:user-defined meta:name="OVERHEIDop.versieInformatie"/>
  </office:meta>
</office:document-meta>
</file>