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voor de controle op het financieel beheer en op de inrichting van de financiële organisatie van de gemeente Wijchen 2023</text:p>
      <text:section text:name="regeling_id1-3-2" text:style-name="regeling">
        <text:section text:name="aanhef_id1-3-2-1" text:style-name="aanhef">
          <text:section text:name="preambule_id1-3-2-1-1" text:style-name="preambule">
            <text:p text:style-name="al">De raad van de gemeente Wijchen besluit;</text:p>
            <text:p text:style-name="al"/>
            <text:p text:style-name="al">gelet op <text:a xlink:href="http://wetten.overheid.nl/cgi-bin/deeplink/law1/title=Gemeentewet/article=213" xlink:type="simple"><text:span text:style-name="nadrukondlijn">artikel 213 Gemeentewet</text:span></text:a> en het Besluit accountantscontrole gemeenten;</text:p>
            <text:p text:style-name="al"/>
            <text:p text:style-name="al">vast te stellen:</text:p>
            <text:p text:style-name="al">Verordening voor de controle op het financieel beheer en op de inrichting van de financiële organisatie van de gemeente Wijch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de controle van de in artikel 197 Gemeentewet bedoelde jaarrekening.</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goedkeuringstolerantie: de tolerantie voor fouten in de jaarrekening of onzekerheden in de controle in de vorm van een percentage van de totale lasten inclusief dotaties reserves van de gemeente (de omvangbasis). De goedkeuringstoleranties worden door de accountant gehanteerd ten behoeve van zijn oordeelsvorming over de jaarrekening.</text:p>
              </text:list-item>
              <text:list-item text:style-override="id1-3-2-2-1-3-5">
                <text:number>e.</text:number>
                <text:p text:style-name="al">rapporteringstolerantie: het bedrag dat gelijk is aan, of lager is dan, de bedragen voortvloeiend uit de goedkeuringstolerantie. Bij overschrijding van dit bedrag vindt rapportering plaats in het verslag van bevindingen.</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schiedt voor een periode van 4 jaar. Na afloop van de contractperiode kan het contract met de accountant, met instemming van de raad, jaarlijks verlengd word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minst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de daarbij toe te pass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beheer, de administratie en of de beheersdaden zijn gecontroleerd.</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gemeente Wijchen (op het financieel beheer en op de inrichting van de financiële organisatie)”, vastgesteld op 24 juni 200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vervolgens terug tot en met 1 januari 2023. met dien verstande dat zij van toepassing is op de accountantscontrole van de jaarrekening (en deelverantwoordingen) van het verslagjaar 2023 en later. </text:p>
              </text:list-item>
              <text:list-item text:style-override="id1-3-2-2-9-3">
                <text:number>2.</text:number>
                <text:p text:style-name="al">Deze verordening kan worden aangehaald onder de naam “Controle verordening gemeente Wijchen 2023”.</text:p>
                <text:p text:style-name="al"/>
              </text:list-item>
            </text:list>
          </text:section>
        </text:section>
        <text:section text:name="regeling-sluiting_id1-3-2-3" text:style-name="regeling-sluiting">
          <text:section text:name="ondertekening_id1-3-2-3-1">
            <text:p><text:span text:style-name="functie">Aldus vastgesteld in de vergadering van de raad van 30 november 2023</text:span></text:p>
          </text:section>
          <text:section text:name="ondertekening_id1-3-2-3-2">
            <text:p><text:span text:style-name="functie"/></text:p>
            <text:p><text:span text:style-name="functie">De voorzitter, </text:span></text:p>
            <text:p><text:span text:style-name="functie">R. Helmer – Englebert </text:span></text:p>
          </text:section>
          <text:section text:name="ondertekening_id1-3-2-3-3">
            <text:p><text:span text:style-name="functie"/></text:p>
            <text:p><text:span text:style-name="functie">De griffier, </text:span></text:p>
            <text:p><text:span text:style-name="functie">A.B. Berends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text:p>
          <text:p text:style-name="al">Artikel 2 van de verordening regelt de opdrachtverlening van de accountantscontrole van de gemeentelijke jaarrekening. Het eerste lid legt de periode van de verbintenis met de accountant voor de controle van de jaarrekening vast en regelt de eventuele verlenging van het contract. Het tweede lid regelt, dat het college verantwoordelijk is voor de uitvoering van de aanbesteding van de accountantscontrole van de jaarrekening. De raad wijst de accountant aan (artikel 213, lid 2 GW), maar de burgemeester sluit de overeenkomst met de accountant voor de accountantscontrole. De burgemeester is immers de vertegenwoordiger van de gemeente in en buiten rechte (artikel 171 GW).</text:p>
          <text:p text:style-name="al">Voor de accountantscontrole geldt het “Besluit accountantscontrole gemeenten” dat krachtens artikel 213, lid 6 GW door de minister is vastgesteld. Het “Besluit accountantscontrole gemeenten” bevat onder andere regels voor de goedkeuringstoleranties voor de accountantsverklaring en de rapporteringtoleranties voor het verslag van bevindingen. Hierbij wordt uitgegaan van de volgende maximale percentages:</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Goedkeuringstoleranties</text:p>
                </table:table-cell>
                <table:table-cell table:style-name="cell_frame_all" table:number-rows-spanned="1" table:number-columns-spanned="4">
                  <text:p text:style-name="table_al">Soorten verkla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de totale lasten) Onzekerheden in de controle (% van de totale lasten </text:p>
                </table:table-cell>
                <table:table-cell table:style-name="cell_frame_all" table:number-rows-spanned="1" table:number-columns-spanned="1">
                  <text:p text:style-name="table_al">≤ 1% ≤ 3% </text:p>
                </table:table-cell>
                <table:table-cell table:style-name="cell_frame_all" table:number-rows-spanned="1" table:number-columns-spanned="1">
                  <text:p text:style-name="table_al">&gt; 1% &lt; 3%&gt; 3% &lt; 10% </text:p>
                </table:table-cell>
                <table:table-cell table:style-name="cell_frame_all" table:number-rows-spanned="1" table:number-columns-spanned="1">
                  <text:p text:style-name="table_al">- ≥ 10%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Rapporteringtoleranties</text:p>
                </table:table-cell>
                <table:table-cell table:style-name="cell_frame_all" table:number-rows-spanned="1" table:number-columns-spanned="4">
                  <text:p text:style-name="table_al">de raad bepaalt</text:p>
                </table:table-cell>
              </table:table-row>
            </table:table>
            <text:p text:style-name="table_bottom"/>
          </text:section>
          <text:p text:style-name="al">De te hanteren goedkeuringstoleranties kunnen door de raad lager worden vastgesteld dan de wettelijke maximale percentages. Ook rapporteringtoleranties kunnen door de raad lager worden gesteld dan de uit de goedkeuringstoleranties voortvloeiende bedragen.</text:p>
          <text:p text:style-name="al">De verantwoordingsgrens en eventuele afwijkende rapportagegrenzen door het college worden geregeld in de “Financiële verordening gemeente Wijchen 2023”. </text:p>
          <text:p text:style-name="al">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vet">Artikel 3. Informatieverstrekking door college</text:span>
        </text:p>
          <text:p text:style-name="al">Artikel 3 van de verordening regelt de verplichtingen van het college voor de verstrekking van de achterliggende informatie aan de accountant.</text:p>
          <text:p text:style-name="al">De jaarrekening moet binnen twee weken na vaststelling, maar in elk geval voor 15 juli worden toegezonden aan gedeputeerde staten (artikel 200 GW). Voor deze datum, 1 juli, moet de jaarrekening door de raad zijn behandeld en moet een eventuele erop volgende indemniteitsprocedure (artikel 198 GW) zijn doorlopen en de jaarrekening wel of niet zijn vastgesteld. Uit praktisch oogpunt is er in de verordening voor gekozen om de verstrekking van de gecontroleerde jaarrekening, accountantsverklaring en het verslag van bevindingen aan de raad voor 1 juni te laten plaatsvinden. Hierdoor levert de uiterste datum van 1 juli voor vaststelling van de jaarrekening geen problemen op.</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De accountant verzendt de accountantsverklaring en het verslag van bevindingen rechtstreeks aan de raad. Artikel 197, lid 2 GW bepaalt echter, dat het college bij de overlegging van de jaarrekening en het jaarverslag aan de raad daarbij moet toevoegen de accountantsverklaring en het verslag van bevindingen. De wet schrijft hier een facilitaire dienst aan het college voor.</text:p>
          <text:p text:style-name="al"/>
          <text:p text:style-name="al">
          <text:span text:style-name="nadrukvet">Artikel 4. Inrichting accountants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door de raad ingestelde auditcommissie. Ook is uitwisseling van informatie gewenst over specifieke aandachtsgebieden bij de accountantscontrole.</text:p>
          <text:p text:style-name="al"/>
          <text:p text:style-name="al">
          <text:span text:style-name="nadrukvet">Artikel 5. Toegang tot informatie door accountant</text:span>
        </text:p>
          <text:p text:style-name="al">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werkplekk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De aanwijzing van de accountant voor onder andere dit soort accountantscontroles is een bevoegdheid van het college. Ook kan het college besluiten om advieswerkzaamheden over de rechtmatigheid, de doelmatigheid en de doeltreffendheid uit te besteden aan een accountant.</text:p>
          <text:p text:style-name="al">Dit artikel regelt hoe het college moet omgaan met de uitbesteding van werkzaamheden aan de door de raad benoemde accountant, die vallen buiten de controle van de jaarrekening. Door deze werkzaamheden uit te besteden aan de door de raad benoemde accountant kan de onafhankelijkheid en daarmee de integriteit van de accountant ten aanzien van zijn controlewerkzaamheden voor de raad in het geding komen. Het artikel bepaalt, dat het college voor werkzaamheden op het gebied van de rechtmatigheid,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 Tot slot is in het vierde lid van dit artikel opgenomen, dat de accountant zijn verslag van bevindingen aan de raad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8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 verordening gemeente Wijche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Wijchen 2023</meta:user-defined>
    <meta:user-defined meta:name="DCTERMS.W3CDTF/DCTERMS.available">2023-12-28</meta:user-defined>
    <meta:user-defined meta:name="DCTERMS.W3CDTF/OVERHEIDop.jaargang">2023</meta:user-defined>
    <meta:user-defined meta:name="OVERHEIDop.publicationIssue">564812</meta:user-defined>
    <meta:user-defined meta:name="OVERHEIDop.betreftRegeling">CVDR712170_1</meta:user-defined>
    <meta:user-defined meta:name="xs:date/OVERHEIDop.startdatum">2023-12-29</meta:user-defined>
    <meta:user-defined meta:name="OVERHEIDop.GmbID/DC.identifier">gmb-2023-564812</meta:user-defined>
    <meta:user-defined meta:name="OVERHEIDop.versieInformatie"/>
  </office:meta>
</office:document-meta>
</file>