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Werenfriedstraat 13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 13, het uitbreiden van het woonhuis, ontvangen 18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Werenfriedstraat 13 te Zieuwen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08</meta:user-defined>
    <meta:user-defined meta:name="OVERHEIDop.GmbID/DC.identifier">gmb-2023-564808</meta:user-defined>
    <meta:user-defined meta:name="OVERHEIDop.versieInformatie"/>
  </office:meta>
</office:document-meta>
</file>