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Redoute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doute ongenummerd, Bedrijventerrein Laarberg, het bouwen van een bedrijfspand, ingekomen 1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Redoute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06</meta:user-defined>
    <meta:user-defined meta:name="OVERHEIDop.GmbID/DC.identifier">gmb-2023-564806</meta:user-defined>
    <meta:user-defined meta:name="OVERHEIDop.versieInformatie"/>
  </office:meta>
</office:document-meta>
</file>