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Deventer 2024</text:p>
      <text:section text:name="regeling_id1-3-2" text:style-name="regeling">
        <text:section text:name="aanhef_id1-3-2-1" text:style-name="aanhef">
          <text:section text:name="preambule_id1-3-2-1-1" text:style-name="preambule">
            <text:p text:style-name="al">De raad van de gemeente Deventer; </text:p>
            <text:p text:style-name="al"/>
            <text:p text:style-name="al">gelezen het voorstel van burgemeester en wethouders van 28 november 2023, nummer 2023-844; </text:p>
            <text:p text:style-name="al"/>
            <text:p text:style-name="al">gelet op artikel 8, eerste lid, aanhef en onderdeel b, en tweede lid, van de Participatiewet; </text:p>
            <text:p text:style-name="al"/>
            <text:p text:style-name="al">
            <text:span text:style-name="nadrukvet">besluit: </text:span>
          </text:p>
            <text:p text:style-name="al"/>
            <text:p text:style-name="al">vast te stellen de “Verordening individuele inkomenstoeslag gemeente Deventer 2024”.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Voor zover niet anders is bepaald, worden de begrippen in deze verordening gebruikt in dezelfde betekenis en met dezelfde reikwijdte als in de Participatiewet. In deze verordening wordt verstaan onder:</text:p>
                  <text:list text:style-name="id1-3-2-2-1-2-2-3">
                    <text:list-item text:style-override="id1-3-2-2-1-2-2-3-1">
                      <text:number>a.</text:number>
                      <text:p text:style-name="al">inkomen: totaal van het inkomen, bedoeld in artikel 32 van de wet en/of inkomsten uit algemene bijstand op grond van de Participatiewet; </text:p>
                    </text:list-item>
                    <text:list-item text:style-override="id1-3-2-2-1-2-2-3-2">
                      <text:number>b.</text:number>
                      <text:p text:style-name="al">peildatum: datum waarop een belanghebbende de individuele inkomenstoeslag aanvraagt; </text:p>
                    </text:list-item>
                    <text:list-item text:style-override="id1-3-2-2-1-2-2-3-3">
                      <text:number>c.</text:number>
                      <text:p text:style-name="al">kalenderjaar: periode van 12 maanden onmiddellijk voorafgaande aan de datum van het ingediende verzoek; </text:p>
                    </text:list-item>
                    <text:list-item text:style-override="id1-3-2-2-1-2-2-3-4">
                      <text:number>d.</text:number>
                      <text:p text:style-name="al">referteperiode: een ononderbroken periode van 36 volle kalendermaanden direct voorafgaand aan de peildatum; </text:p>
                    </text:list-item>
                    <text:list-item text:style-override="id1-3-2-2-1-2-2-3-5">
                      <text:number>e.</text:number>
                      <text:p text:style-name="al">wet: Participatiewet. </text:p>
                    </text:list-item>
                  </text:list>
                </text:list-item>
                <text:list-item text:style-override="id1-3-2-2-1-2-3">
                  <text:number>2.</text:number>
                  <text:p text:style-name="al">Alle begrippen die in deze verordening worden gebruikt en niet nader worden omschreven hebben dezelfde betekenis als in de wet en de Algemene wet bestuursrecht. </text:p>
                </text:list-item>
              </text:list>
            </text:section>
            <text:section text:name="artikel_id1-3-2-2-1-3" text:style-name="artikel">
              <text:p text:style-name="artikel_kop_titel"><text:span text:style-name="artikel_kop_label">Artikel</text:span> <text:span text:style-name="artikel_kop_nr">2</text:span> Indienen verzoek en verstrekken gegevens </text:p>
              <text:list text:style-name="id1-3-2-2-1-3-2">
                <text:list-item text:style-override="id1-3-2-2-1-3-2">
                  <text:number>1.</text:number>
                  <text:p text:style-name="al">Een verzoek als bedoeld in artikel 36, eerste lid, van de wet, wordt ingediend middels een door het college vastgesteld formulier.</text:p>
                </text:list-item>
                <text:list-item text:style-override="id1-3-2-2-1-3-3">
                  <text:number>2.</text:number>
                  <text:p text:style-name="al">De belanghebbende verschaft het college de gegevens en bescheiden die voor het onderzoek nodig zijn en waarover hij redelijkerwijs de beschikking kan krijgen. </text:p>
                </text:list-item>
              </text:list>
            </text:section>
            <text:section text:name="artikel_id1-3-2-2-1-4" text:style-name="artikel">
              <text:p text:style-name="artikel_kop_titel"><text:span text:style-name="artikel_kop_label">Artikel</text:span> <text:span text:style-name="artikel_kop_nr">3</text:span> Langdurig laag inkomen </text:p>
              <text:list text:style-name="id1-3-2-2-1-4-2">
                <text:list-item text:style-override="id1-3-2-2-1-4-2">
                  <text:number>1.</text:number>
                  <text:p text:style-name="al">Een belanghebbende heeft een langdurig laag inkomen als bedoeld in artikel 36, eerste lid, van de wet als gedurende de referteperiode het in aanmerking te nemen inkomen niet hoger is dan 100 procent van de toepasselijke hoogte van de bijstand als bedoeld in de wet. </text:p>
                </text:list-item>
                <text:list-item text:style-override="id1-3-2-2-1-4-3">
                  <text:number>2.</text:number>
                  <text:p text:style-name="al">Indien als gevolg van wisselende of eenmalige inkomsten het inkomen in de referte hoger was dan 100% van de norm, wordt in afwijking van het gestelde in lid 1, uitgegaan van een gemiddeld inkomen. Het gemiddeld inkomen wordt berekend door de som van het inkomen dat gedurende 36 maanden voorafgaand aan de peildatum is genoten te delen door 36. Het gemiddelde inkomen mag niet meer bedragen dan 100% van de norm. </text:p>
                </text:list-item>
                <text:list-item text:style-override="id1-3-2-2-1-4-4">
                  <text:number>3.</text:number>
                  <text:p text:style-name="al">In afwijking van het gestelde in lid 1, 2 is er eveneens sprake van een langdurig laag inkomen als belanghebbende gedurende de laatste twee kalenderjaren 4 x kwijtschelding van de gemeentelijke belastingen heeft gekregen.</text:p>
                </text:list-item>
              </text:list>
            </text:section>
            <text:p text:style-name="hoofdstuk_bottom"/>
          </text:section>
          <text:section text:name="hoofdstuk_id1-3-2-2-2" text:style-name="hoofdstuk">
            <text:p text:style-name="hoofdstuk_kop"><text:span text:style-name="label"/> <text:span text:style-name="nr"/> Hoogte individuele inkomenstoeslag </text:p>
            <text:section text:name="artikel_id1-3-2-2-2-2" text:style-name="artikel">
              <text:p text:style-name="artikel_kop_titel"><text:span text:style-name="artikel_kop_label">Artikel</text:span> <text:span text:style-name="artikel_kop_nr">4</text:span> Hoogte individuele inkomenstoeslag </text:p>
              <text:list text:style-name="id1-3-2-2-2-2-2">
                <text:list-item text:style-override="id1-3-2-2-2-2-2">
                  <text:number>1.</text:number>
                  <text:p text:style-name="al">Een individuele inkomenstoeslag bedraagt per jaar (normbedragen per 01-01-2023): </text:p>
                  <text:list text:style-name="id1-3-2-2-2-2-2-3">
                    <text:list-item text:style-override="id1-3-2-2-2-2-2-3-1">
                      <text:number>a.</text:number>
                      <text:p text:style-name="al">€ 382,00 voor een alleenstaande; </text:p>
                    </text:list-item>
                    <text:list-item text:style-override="id1-3-2-2-2-2-2-3-2">
                      <text:number>b.</text:number>
                      <text:p text:style-name="al">€ 486,00 voor een alleenstaande met kinderen in de leeftijd van 0 tot 18 jaar, </text:p>
                    </text:list-item>
                    <text:list-item text:style-override="id1-3-2-2-2-2-2-3-3">
                      <text:number>c.</text:number>
                      <text:p text:style-name="al">€ 544,00 voor gehuwden </text:p>
                    </text:list-item>
                  </text:list>
                </text:list-item>
                <text:list-item text:style-override="id1-3-2-2-2-2-3">
                  <text:number>2.</text:number>
                  <text:p text:style-name="al">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met kinderen zou gelden. </text:p>
                </text:list-item>
                <text:list-item text:style-override="id1-3-2-2-2-2-4">
                  <text:number>3.</text:number>
                  <text:p text:style-name="al">Voor toepassing van het eerste en tweede lid is de situatie op de peildatum bepalend. </text:p>
                </text:list-item>
                <text:list-item text:style-override="id1-3-2-2-2-2-5">
                  <text:number>4.</text:number>
                  <text:p text:style-name="al">De bedragen genoemd in het eerste lid worden jaarlijks, met ingang van 1 januari 2024, geïndexeerd overeenkomstig de ontwikkelingen van de bijstandsnorm voor gehuwden in de wet. De bedragen worden naar boven afgerond op hele euro’s. </text:p>
                </text:list-item>
              </text:list>
            </text:section>
            <text:p text:style-name="hoofdstuk_bottom"/>
          </text:section>
          <text:section text:name="hoofdstuk_id1-3-2-2-3" text:style-name="hoofdstuk">
            <text:p text:style-name="hoofdstuk_kop"><text:span text:style-name="label"/> <text:span text:style-name="nr"/> Slotbepalingen </text:p>
            <text:section text:name="artikel_id1-3-2-2-3-2" text:style-name="artikel">
              <text:p text:style-name="artikel_kop_titel"><text:span text:style-name="artikel_kop_label">Artikel</text:span> <text:span text:style-name="artikel_kop_nr">5</text:span> Hardheidsclausule </text:p>
              <text:list text:style-name="id1-3-2-2-3-2-2">
                <text:list-item text:style-override="id1-3-2-2-3-2-2">
                  <text:number>1.</text:number>
                  <text:p text:style-name="al">In gevallen, de uitvoering van de verordening betreffend, waarin deze verordening niet voorziet, beslist het college. </text:p>
                </text:list-item>
                <text:list-item text:style-override="id1-3-2-2-3-2-3">
                  <text:number>2.</text:number>
                  <text:p text:style-name="al">Het college kan in bijzondere gevallen ten gunste van de belanghebbende afwijken van de bepalingen van deze verordening, indien toepassing van de verordening tot onbillijkheden van overwegende aard leidt. </text:p>
                </text:list-item>
              </text:list>
            </text:section>
            <text:section text:name="artikel_id1-3-2-2-3-3" text:style-name="artikel">
              <text:p text:style-name="artikel_kop_titel"><text:span text:style-name="artikel_kop_label">Artikel</text:span> <text:span text:style-name="artikel_kop_nr">6</text:span> Intrekken oude verordening </text:p>
              <text:p text:style-name="al">De Verordening Individuele inkomenstoeslag 2023 wordt met ingang van 1 januari 2024 ingetrokken. </text:p>
            </text:section>
            <text:section text:name="artikel_id1-3-2-2-3-4" text:style-name="artikel">
              <text:p text:style-name="artikel_kop_titel"><text:span text:style-name="artikel_kop_label">Artikel</text:span> <text:span text:style-name="artikel_kop_nr">7</text:span> Inwerkingtreding en citeertitel </text:p>
              <text:list text:style-name="id1-3-2-2-3-4-2">
                <text:list-item text:style-override="id1-3-2-2-3-4-2">
                  <text:number>1.</text:number>
                  <text:p text:style-name="al">Deze verordening treedt in werking op 1 januari 2024 </text:p>
                </text:list-item>
                <text:list-item text:style-override="id1-3-2-2-3-4-3">
                  <text:number>2.</text:number>
                  <text:p text:style-name="al">Deze verordening wordt aangehaald als: Verordening individuele inkomenstoeslag gemeente Deventer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individuele inkomenstoeslag gemeente Deventer 2023 </text:p>
          <text:p text:style-name="al">
          <text:span text:style-name="nadrukvet">Algemee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
          <text:p text:style-name="al">De individuele inkomenstoeslag is niet gerelateerd aan bepaalde kosten. Het is een inkomensondersteunende maatregel voor bepaalde personen die langdurig een laag inkomen hebben en daarbij, gelet op de omstandigheden van die belanghebbende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belanghebbende. In artikel 36, tweede lid, van de Participatiewet is bepaald dat tot die omstandigheden in ieder geval worden gerekend: </text:p>
          <text:list text:style-name="id1-3-2-4-6">
            <text:list-item text:style-override="id1-3-2-4-6-1">
              <text:number>-</text:number>
              <text:p text:style-name="al">de krachten en bekwaamheden van de belanghebbende, en </text:p>
            </text:list-item>
            <text:list-item text:style-override="id1-3-2-4-6-2">
              <text:number>-</text:number>
              <text:p text:style-name="al">de inspanningen die de belanghebbende heeft verricht om tot inkomensverbetering te komen. </text:p>
            </text:list-item>
          </text:list>
          <text:p text:style-name="al">
          <text:span text:style-name="nadrukvet">
            <text:span text:style-name="nadrukcur">Wijziging leefvorm </text:span>
          </text:span>
        </text:p>
          <text:p text:style-name="al">De leefvorm (alleenstaande, alleenstaande met kinderen in de leeftijd van 0 tot 18 jaar of gehuwd) van een belanghebbende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
          <text:span text:style-name="nadrukvet">Artikelsgewijze toelichting </text:span>
        </text:p>
          <text:p text:style-name="al"/>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p text:style-name="al">
          <text:span text:style-name="nadrukvet">
            <text:span text:style-name="nadrukcur">Inkomen </text:spa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belanghebbende geen recht op een individuele inkomenstoeslag heeft omdat hij een te hoog inkomen heeft gehad in de referteperiode vanwege een eerder verstrekte toeslag. </text:p>
          <text:p text:style-name="al"/>
          <text:p text:style-name="al">
          <text:span text:style-name="nadrukvet">
            <text:span text:style-name="nadrukcur">Peildatum </text:span>
          </text:span>
        </text:p>
          <text:p text:style-name="al">De peildatum is de datum waartegen een belanghebbende individuele inkomenstoeslag aanvraagt (artikel 1 van deze verordening). Het gaat om de datum waarop een belanghebbende langdurig een laag inkomen heeft, geen in aanmerking te nemen vermogen heeft als bedoeld in artikel 34 van de Participatiewet en, gelet op de omstandigheden van die belanghebbende, geen uitzicht op inkomensverbetering heeft. De peildatum komt meestal overeen met de meldingsdatum. </text:p>
          <text:p text:style-name="al"/>
          <text:p text:style-name="al">De peildatum kan in beginsel niet liggen vóór de dag waarop een belanghebbende zich heeft gemeld om individuele inkomenstoeslag aan te vragen, tenzij sprake is van bijzondere omstandigheden. Dit volgt uit artikel 44, eerste lid, van de Participatiewet en de jurisprudentie rondom artikel 44 van de Participatiewet. </text:p>
          <text:p text:style-name="al"/>
          <text:p text:style-name="al">
          <text:span text:style-name="nadrukvet">
            <text:span text:style-name="nadrukcur">Referteperiode </text:span>
          </text:span>
        </text:p>
          <text:p text:style-name="al">Verder is bepaald wat onder de referteperiode moet worden verstaan: een periode 36 maanden voorafgaand aan de peildatum. Zie ook de toelichting bij artikel 3 onder ‘Langdurig’. </text:p>
          <text:p text:style-name="al"/>
          <text:p text:style-name="al">
          <text:span text:style-name="nadrukvet">Artikel 2. Indienen verzoek </text:span>
        </text:p>
          <text:p text:style-name="al">In artikel 36, eerste lid, van de Participatiewet is geregeld dat een belanghebbende een verzoek tot verlening van individuele inkomenstoeslag kan indienen. Onder aanvraag wordt verstaan: een verzoek van een belanghebbende, een besluit te nemen (artikel 1:3, derde lid, van de Awb). Een aanvraag dient in beginsel schriftelijk te worden ingediend (artikel 4:1 Awb). </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p text:style-name="al">
          <text:span text:style-name="nadrukvet">Artikel 3. Langdurig laag inkomen </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 </text:span>
        </text:p>
          <text:p text:style-name="al">Een inkomen is laag als het niet hoger is dan 100% van de toepasselijke bijstandsnorm. De vraag of het inkomen van een belanghebbende gedurende de referteperiode niet hoger is dan het langdurig lage inkomen van 100% van de toepasselijke bijstandsnorm, zal niet al te rigide mogen worden beoordeeld. </text:p>
          <text:p text:style-name="al"/>
          <text:p text:style-name="al">
          <text:span text:style-name="nadrukvet">Artikel 4. Hoogte individuele inkomenstoeslag </text:span>
        </text:p>
          <text:p text:style-name="al">Bij de hoogte van de individuele inkomenstoeslag wordt onderscheid gemaakt tussen een alleenstaande, een alleenstaande ouder en gehuwden. </text:p>
          <text:p text:style-name="al"/>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er geen recht voor gehuwden op individuele inkomenstoeslag. </text:p>
          <text:p text:style-name="al">Wel kan aan de partner die wel recht heeft op individuele inkomenstoeslag, een toeslag worden toegekend naar de hoogte voor ham als alleenstaande of alleenstaande ouder zou gelden. </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
          <text:p text:style-name="al">
          <text:span text:style-name="nadrukcur">Indexering </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 </text:p>
          <text:p text:style-name="al"/>
          <text:p text:style-name="al">
          <text:span text:style-name="nadrukvet">Artikel 5. Hardheidsclausule </text:span>
        </text:p>
          <text:p text:style-name="al">In de verordening zijn de hoofdlijnen voor de individuele inkomenstoeslag vastgelegd. Er kunnen zich echter concrete gevallen voordoen waarin de verordening niet voorziet. Artikel 5 bepaalt dat het college in dergelijke situaties beslist in afwijking van de verordening. Redelijkheid is hierbij het uitgangspunt. Bij de besluitvorming dient in de geest van de wet en de verordening gehandeld te worden. </text:p>
          <text:p text:style-name="al"/>
          <text:p text:style-name="al">
          <text:span text:style-name="nadrukvet">Artikel 6 en 7. Intrekken en inwerkingtreding </text:span>
        </text:p>
          <text:p text:style-name="al">Deze artikel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48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8, eerste lid, van de Participatiewet]|[1.0:c:BWBR0015703&amp;artikel=8&amp;lid=1&amp;g=2023-10-07</meta:user-defined>
    <meta:user-defined meta:name="OVERHEIDop.referentienummer">2023-844</meta:user-defined>
    <meta:user-defined meta:name="DCTERMS.alternative">Verordening individuele inkomenstoeslag gemeente Deventer 2024</meta:user-defined>
    <dc:language>nl</dc:language>
    <meta:user-defined meta:name="OVERHEIDop.locatietype/OVERHEIDop.gebiedsmarkering">Gemeente</meta:user-defined>
    <meta:user-defined meta:name="DC.title">Verordening individuele inkomenstoeslag gemeente Deventer 2024</meta:user-defined>
    <meta:user-defined meta:name="DCTERMS.W3CDTF/DCTERMS.available">2023-12-28</meta:user-defined>
    <meta:user-defined meta:name="DCTERMS.W3CDTF/OVERHEIDop.jaargang">2023</meta:user-defined>
    <meta:user-defined meta:name="OVERHEIDop.publicationIssue">564803</meta:user-defined>
    <meta:user-defined meta:name="OVERHEIDop.betreftRegeling">CVDR712167_1</meta:user-defined>
    <meta:user-defined meta:name="xs:date/OVERHEIDop.startdatum">2024-01-01</meta:user-defined>
    <meta:user-defined meta:name="OVERHEIDop.GmbID/DC.identifier">gmb-2023-564803</meta:user-defined>
    <meta:user-defined meta:name="OVERHEIDop.versieInformatie"/>
  </office:meta>
</office:document-meta>
</file>