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voorgevels aan Tinnegieter 1-31 (oneven)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innegieter 1-31(oneven), het opwaarderen van de voorgevels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waarderen van de voorgevels aan Tinnegieter 1-31 (oneven)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02</meta:user-defined>
    <meta:user-defined meta:name="OVERHEIDop.GmbID/DC.identifier">gmb-2023-564802</meta:user-defined>
    <meta:user-defined meta:name="OVERHEIDop.versieInformatie"/>
  </office:meta>
</office:document-meta>
</file>