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voorgevels aan Blikslager 10-32 (even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likslager 10-32(even), het opwaarderen van de voorgevels, ingekom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waarderen van de voorgevels aan Blikslager 10-32 (even)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01</meta:user-defined>
    <meta:user-defined meta:name="OVERHEIDop.GmbID/DC.identifier">gmb-2023-564801</meta:user-defined>
    <meta:user-defined meta:name="OVERHEIDop.versieInformatie"/>
  </office:meta>
</office:document-meta>
</file>