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waarderen van de voorgevels aan Grofsmid 10-32 (even)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Grofsmid 10-32(even), het opwaarderen van de voorgevels, ingekomen 15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480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opwaarderen van de voorgevels aan Grofsmid 10-32 (even) te Groenlo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800</meta:user-defined>
    <meta:user-defined meta:name="OVERHEIDop.GmbID/DC.identifier">gmb-2023-564800</meta:user-defined>
    <meta:user-defined meta:name="OVERHEIDop.versieInformatie"/>
  </office:meta>
</office:document-meta>
</file>