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nnep</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7 november 2023;</text:p>
              </text:list-item>
              <text:list-item text:style-override="id1-3-2-1-1-4-2">
                <text:number>•</text:number>
                <text:p text:style-name="al">gehoord de voorbereidende raadsvergadering d.d. 4 december 2023;</text:p>
              </text:list-item>
              <text:list-item text:style-override="id1-3-2-1-1-4-3">
                <text:number>•</text:number>
                <text:p text:style-name="al">gelet op de artikelen 18.20 derde lid, en 18.23, eerste lid, aanhef en onder a, van de Omgevingswet en artikel 149 van de Gemeentewet;</text:p>
              </text:list-item>
            </text:list>
            <text:p text:style-name="al"/>
            <text:p text:style-name="al">
            <text:span text:style-name="nadrukvet">besluit:</text:span>
          </text:p>
            <text:list text:style-name="id1-3-2-1-1-7">
              <text:list-item text:style-override="id1-3-2-1-1-7-1">
                <text:number>1.</text:number>
                <text:p text:style-name="al">de Verordening uitvoering en handhaving (omgevingsrecht) Gennep vast te stellen en op datum van inwerkingtreding van de Omgevingswet in te laten gaan;</text:p>
              </text:list-item>
              <text:list-item text:style-override="id1-3-2-1-1-7-2">
                <text:number>2.</text:number>
                <text:p text:style-name="al">op dezelfde datum de Verordening kwaliteit vergunningverlening, toezicht en handhaving omgevingsrecht Gemeente Gennep 2016,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6-2-2">
                <text:number>2.</text:number>
                <text:p text:style-name="al">Over de naleving van de kwaliteitscriteria doen burgemeester en wethouders jaarlijks mededeling aan de raad. </text:p>
              </text:list-item>
              <text:list-item text:style-override="id1-3-2-2-6-2-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intrekking en citeertitel</text:p>
            <text:list text:style-name="id1-3-2-2-7-2">
              <text:list-item text:style-override="id1-3-2-2-7-2-1">
                <text:number>1.</text:number>
                <text:p text:style-name="al">Deze verordening treedt in werking op het tijdstip waarop de Omgevingswet in werking treedt.</text:p>
              </text:list-item>
              <text:list-item text:style-override="id1-3-2-2-7-2-2">
                <text:number>2.</text:number>
                <text:p text:style-name="al">Deze verordening wordt aangehaald als: Verordening uitvoering en handhaving (omgevingsrecht) Gennep.</text:p>
              </text:list-item>
              <text:list-item text:style-override="id1-3-2-2-7-2-3">
                <text:number>3.</text:number>
                <text:p text:style-name="al">De Verordening kwaliteit vergunningverlening, toezicht en handhaving omgevingsrecht gemeente Gennep, vastgesteld door de gemeenteraad bij besluit van 12 december 2016, wordt ingetrokken met ingang van de datum waarop de Verordening uitvoering en handhaving (omgevingsrecht) Gennep in werking treedt.</text:p>
              </text:list-item>
              <text:list-item text:style-override="id1-3-2-2-7-2-4">
                <text:number/>
                <text:p text:style-name="al"/>
              </text:list-item>
            </text:list>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In de zomer van 2022 zijn de kwaliteitscriteria vernieuwd. Competenties zijn toegevoegd aan de kwaliteitscriteria Uitvoering en Handhaving. De competentieprofielen zijn uitgewerkt als onderdeel van de VTH-uitvoeringsagenda, onder regie van de Kerngroep Kwaliteitscriteria, met vertegenwoordigers van de koepelorganisaties VNG en IPO, Omgevingsdienst NL en het Rijk. Gelijktijdig is ook het document kwaliteitscriteria 2.2 juridisch en qua terminologie geactualiseerd, zodat deze aansluit op de Omgevingswet. Het uitgangspunt voor de kwaliteitsbevordering is de in landelijke samenwerking opgestelde kwaliteitscriteria 2.3, die op basis van technische en maatschappelijke ontwikkelingen met betrokken partijen in landelijke afstemming zijn aangepast<text:span text:style-name="nadrukvet">.</text:span></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de RUD Limburg Noord worden verricht en de plustaken, die burgemeester en wethouders naast de basistaken hebben belegd bij de RUD Limburg Noord.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RUD Limburg Noord,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text:span>
          <text:span text:style-name="nadrukcur">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De eensluidende regeling van de verordening betekent ook dat voor bijvoorbeeld Brzo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RUD Limburg Noord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RUD Limburg Noord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 </text:p>
          <text:list text:style-name="id1-3-2-4-37">
            <text:list-item text:style-override="id1-3-2-4-37-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7-3">
              <text:number>-</text:number>
              <text:p text:style-name="al">De raad oefent horizontaal toezicht uit op burgemeester en wethouders en gebruikt, waar nodig, de - krachtens de Gemeentewet en de Wgr - aan haar toekomende mogelijkheden. </text:p>
              <text:p text:style-name="al"/>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worden deze periodiek geactualiseerd.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text:span>
          <text:span text:style-name="nadrukvet">.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De omgevingsdienst in onze regio is de RUD Limburg Noord. </text:p>
          <text:p text:style-name="al"/>
          <text:p text:style-name="al">
          <text:span text:style-name="nadrukvet">Artikel 2</text:span>
          <text:span text:style-name="nadrukvet">.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span text:style-name="nadrukvet">.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RUD Limburg Noord van belang kan zijn, spreekt voor zich en is op grond van de Wgr en de opdrachten aan de omgevingsdiensten voldoende gewaarborgd.</text:p>
          <text:p text:style-name="al"/>
          <text:p text:style-name="al">
          <text:span text:style-name="nadrukvet">Artikel 4</text:span>
          <text:span text:style-name="nadrukvet">.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RUD Limburg Noord.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span text:style-name="nadrukvet">Artikel 5</text:span>
          <text:span text:style-name="nadrukvet">.</text:span> <text:span text:style-name="nadrukvet">Kwaliteitsborging</text:span></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iplo.nl/regelgeving/instrumenten/vergunningverlening-toezicht-handhaving/kwaliteitscriteria-vergunningverlening-toezicht/" xlink:type="simple">https://iplo.nl/regelgeving/instrumenten/vergunningverlening-toezicht-handhaving/kwaliteitscriteria-vergunningverlening-toezicht/</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text:span>
          <text:span text:style-name="nadrukvet">. Inwerkingtreding, intrekking en citeertitel</text:span>
        </text:p>
          <text:p text:style-name="al">Dit artikel regelt de inwerkingtreding van de verordening. Overgangsrecht is niet nodig gelet op de aard van de gestelde regels. De verordening treedt in werking en vervangt de Verordening kwaliteit vergunningverlening, toezicht en handhaving omgevingsrecht Gennep, vastgesteld door de gemeenteraad bij besluit van 12 december 2016 op het moment dat de Ow in werking treedt. Tot dat moment blijft de huidige verordening, die is gebaseerd op het regime van de Wabo, gel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47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695048</meta:user-defined>
    <meta:user-defined meta:name="DCTERMS.alternative">Verordening uitvoering en handhaving (omgevingsrecht) Gennep</meta:user-defined>
    <dc:language>nl</dc:language>
    <meta:user-defined meta:name="OVERHEIDop.locatietype/OVERHEIDop.gebiedsmarkering">Gemeente</meta:user-defined>
    <meta:user-defined meta:name="DC.title">Verordening uitvoering en handhaving (omgevingsrecht) Gennep</meta:user-defined>
    <meta:user-defined meta:name="DCTERMS.W3CDTF/DCTERMS.available">2023-12-28</meta:user-defined>
    <meta:user-defined meta:name="DCTERMS.W3CDTF/OVERHEIDop.jaargang">2023</meta:user-defined>
    <meta:user-defined meta:name="OVERHEIDop.publicationIssue">564799</meta:user-defined>
    <meta:user-defined meta:name="OVERHEIDop.betreftRegeling">CVDR712166_1</meta:user-defined>
    <meta:user-defined meta:name="xs:date/OVERHEIDop.startdatum">2024-01-01</meta:user-defined>
    <meta:user-defined meta:name="OVERHEIDop.GmbID/DC.identifier">gmb-2023-564799</meta:user-defined>
    <meta:user-defined meta:name="OVERHEIDop.versieInformatie"/>
  </office:meta>
</office:document-meta>
</file>