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waarderen van de voorgevels aan Zilversmid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ilversmid 38-60(even), het opwaarderen van de voorgevels, ingekomen 15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47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waarderen van de voorgevels aan Zilversmid te Groen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98</meta:user-defined>
    <meta:user-defined meta:name="OVERHEIDop.GmbID/DC.identifier">gmb-2023-564798</meta:user-defined>
    <meta:user-defined meta:name="OVERHEIDop.versieInformatie"/>
  </office:meta>
</office:document-meta>
</file>