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waarderen van de voorgevels aan Bierbrouwer 2-24 (even)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ierbrouwer 2-24(even), het opwaarderen van de voorgevels, ingekomen 15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47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waarderen van de voorgevels aan Bierbrouwer 2-24 (even) te Groen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97</meta:user-defined>
    <meta:user-defined meta:name="OVERHEIDop.GmbID/DC.identifier">gmb-2023-564797</meta:user-defined>
    <meta:user-defined meta:name="OVERHEIDop.versieInformatie"/>
  </office:meta>
</office:document-meta>
</file>