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voor het delegeren van de bevoegdheid tot het vaststellen van delen van het omgevingsplan Tey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ylingen,</text:p>
            <text:p text:style-name="al"/>
            <text:p text:style-name="al">gelezen het voorstel van het college van 31 oktober 2023 met als onderwerp Delegatie bevoegdheid vaststellen delen omgevingsplan Teylingen</text:p>
            <text:p text:style-name="al"/>
            <text:p text:style-name="al">gelet op de behandeling in de raadscommissie- en raadsvergadering,</text:p>
            <text:p text:style-name="al"/>
            <text:p text:style-name="al">gelet op artikel 2.4 en 2.8 van de Omgevingswet, artikelen 10:13 tot en met 10:19 Algemene wet bestuursrecht en artikel 156 Gemeentewet,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Het volgende ‘delegatiebesluit voor het delegeren van de bevoegdheid tot het vaststellen van delen van het omgevingsplan Teylingen’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legatie artikel 2.8 Omgevingswet</text:p>
            <text:p text:style-name="al">De bevoegdheid tot het vaststellen van delen van het omgevingsplan als bedoeld in artikel 2.8 Omgevingswet wordt voor de volgende onderdelen gedelegeerd aan het college van burgemeester en wethouders:</text:p>
            <text:p text:style-name="al"/>
            <text:list text:style-name="id1-3-2-2-1-4">
              <text:list-item text:style-override="id1-3-2-2-1-4-1">
                <text:number>A.</text:number>
                <text:p text:style-name="al">Het wijzigen van het omgevingsplan in gevallen waarvoor in de bestaande bestemmingsplannen (na inwerkingtreden Omgevingswet: omgevingsplan) een uitwerkings- of wijzigingsbevoegdheid voor het college van burgemeester en wethouders is opgenomen, waarbij de voorwaarden van de desbetreffende wijzigings- of uitwerkingsbevoegdheid in acht worden genomen. </text:p>
              </text:list-item>
              <text:list-item text:style-override="id1-3-2-2-1-4-2">
                <text:number>B.</text:number>
                <text:p text:style-name="al">het opnemen van onherroepelijke omgevingsvergunningen in het omgevingsplan;</text:p>
              </text:list-item>
              <text:list-item text:style-override="id1-3-2-2-1-4-3">
                <text:number>C.</text:number>
                <text:p text:style-name="al">Het verwerken van wijzigingen in het omgevingsplan die noodzakelijk zijn vanwege gewijzigde hogere wet- of regelgeving, voor zover hier geen afwegingsruimte aanwezig is. </text:p>
              </text:list-item>
              <text:list-item text:style-override="id1-3-2-2-1-4-4">
                <text:number>D.</text:number>
                <text:p text:style-name="al">Het aanbrengen van ondergeschikte wijzigingen van technische aard, redactionele aanpassingen en correcties van omissies van het omgevingsplan, allen met geen of geringe invloed op de fysieke leefomg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formeren gemeenteraad</text:p>
            <text:p text:style-name="al">Te bepalen dat het college van burgemeester en wethouders de gemeenteraad in het vervolg via een raadsinformatiebrief informeert over de procedure tot het vaststellen van delen van het omgevingspl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op de dag dat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4 december 2023,</text:span></text:p>
          </text:section>
          <text:section text:name="ondertekening_id1-3-2-3-2">
            <text:p><text:span text:style-name="functie"/></text:p>
            <text:p><text:span text:style-name="functie">Mevr. Cecile G.M. Bus</text:span></text:p>
            <text:p><text:span text:style-name="functie">Interim-griffier </text:span></text:p>
          </text:section>
          <text:section text:name="ondertekening_id1-3-2-3-3">
            <text:p><text:span text:style-name="functie"/></text:p>
            <text:p><text:span text:style-name="functie">Mevr. C.G.J. Breuer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47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Teyl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Bestuur | Organisatie en beleid</meta:user-defined>
    <meta:user-defined meta:name="DC.source">artikel 10:13 van de Algemene wet bestuursrecht]|[1.0:c:BWBR0005537&amp;artikel=10%3A13&amp;g=2023-08-01</meta:user-defined>
    <meta:user-defined meta:name="DC.source">artikel 10:14 van de Algemene wet bestuursrecht]|[1.0:c:BWBR0005537&amp;artikel=10%3A14&amp;g=2023-08-01</meta:user-defined>
    <meta:user-defined meta:name="DC.source">artikel 10:15 van de Algemene wet bestuursrecht]|[1.0:c:BWBR0005537&amp;artikel=10%3A15&amp;g=2023-08-01</meta:user-defined>
    <meta:user-defined meta:name="DC.source">artikel 10:16 van de Algemene wet bestuursrecht]|[1.0:c:BWBR0005537&amp;artikel=10%3A16&amp;g=2023-08-01</meta:user-defined>
    <meta:user-defined meta:name="DC.source">artikel 10:17 van de Algemene wet bestuursrecht]|[1.0:c:BWBR0005537&amp;artikel=10%3A17&amp;g=2023-08-01</meta:user-defined>
    <meta:user-defined meta:name="DC.source">artikel 10:18 van de Algemene wet bestuursrecht]|[1.0:c:BWBR0005537&amp;artikel=10%3A18&amp;g=2023-08-01</meta:user-defined>
    <meta:user-defined meta:name="DC.source">artikel 10:19 van de Algemene wet bestuursrecht]|[1.0:c:BWBR0005537&amp;artikel=10%3A19&amp;g=2023-08-01</meta:user-defined>
    <meta:user-defined meta:name="DC.source">artikel 156 van de Gemeentewet]|[1.0:c:BWBR0005416&amp;artikel=156&amp;g=2023-04-01</meta:user-defined>
    <meta:user-defined meta:name="OVERHEIDop.referentienummer">Z-23-227232</meta:user-defined>
    <meta:user-defined meta:name="DCTERMS.alternative">Delegatiebesluit voor het delegeren van de bevoegdheid tot het vaststellen van delen van het omgevingsplan Teylingen</meta:user-defined>
    <dc:language>nl</dc:language>
    <meta:user-defined meta:name="OVERHEIDop.locatietype/OVERHEIDop.gebiedsmarkering">Gemeente</meta:user-defined>
    <meta:user-defined meta:name="DC.title">Delegatiebesluit voor het delegeren van de bevoegdheid tot het vaststellen van delen van het omgevingsplan Teyl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95</meta:user-defined>
    <meta:user-defined meta:name="OVERHEIDop.betreftRegeling">CVDR712164_1</meta:user-defined>
    <meta:user-defined meta:name="OVERHEIDop.GmbID/DC.identifier">gmb-2023-564795</meta:user-defined>
    <meta:user-defined meta:name="xs:date/OVERHEIDop.startdatum">2024-01-01</meta:user-defined>
    <meta:user-defined meta:name="OVERHEIDop.versieInformatie"/>
  </office:meta>
</office:document-meta>
</file>