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aan Lievelderweg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ongenummerd, Bedrijventerrein Lindebrook kavel 20, het bouwen van een bedrijfsgebouw, ingekomen 15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479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gebouw aan Lievelderweg te Lichtenvoo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93</meta:user-defined>
    <meta:user-defined meta:name="OVERHEIDop.GmbID/DC.identifier">gmb-2023-564793</meta:user-defined>
    <meta:user-defined meta:name="OVERHEIDop.versieInformatie"/>
  </office:meta>
</office:document-meta>
</file>