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het bedrijf en het uitbreiden van een kalverenstal aan Oude Aaltenseweg 4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41, het aanpassen van het bedrijf en het uitbreiden van een kalverenstal, ingekomen 14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7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het bedrijf en het uitbreiden van een kalverenstal aan Oude Aaltenseweg 41 te Lichtenvoo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89</meta:user-defined>
    <meta:user-defined meta:name="OVERHEIDop.GmbID/DC.identifier">gmb-2023-564789</meta:user-defined>
    <meta:user-defined meta:name="OVERHEIDop.versieInformatie"/>
  </office:meta>
</office:document-meta>
</file>