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 aan Vosdijk 13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osdijk 13a, het bouwen van een woning met bijgebouw, ontvangen 1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7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Vosdijk 13a te Vragend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82</meta:user-defined>
    <meta:user-defined meta:name="OVERHEIDop.GmbID/DC.identifier">gmb-2023-564782</meta:user-defined>
    <meta:user-defined meta:name="OVERHEIDop.versieInformatie"/>
  </office:meta>
</office:document-meta>
</file>