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6097 HA te Heel / Maasgouw / verzonden 21 december 2023 /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1, 6097 HA te Heel / Maasgouw / verzonden 21 december 2023 / het bouwen van een recreatie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71</meta:user-defined>
    <meta:user-defined meta:name="OVERHEIDop.GmbID/DC.identifier">gmb-2023-564771</meta:user-defined>
    <meta:user-defined meta:name="OVERHEIDop.versieInformatie"/>
  </office:meta>
</office:document-meta>
</file>