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elkenskamp 1, 6097 NN te Heel / Maasgouw / verzonden 19 december 2023 / het plaatsen van een tuinmuur en poort ten behoeve van de afsluiting van het terrein Fun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Velkenskamp 1, 6097 NN te Heel / Maasgouw / verzonden 19 december 2023 / het plaatsen van een tuinmuur en poort ten behoeve van de afsluiting van het terrein Fun Beach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65</meta:user-defined>
    <meta:user-defined meta:name="OVERHEIDop.GmbID/DC.identifier">gmb-2023-564765</meta:user-defined>
    <meta:user-defined meta:name="OVERHEIDop.versieInformatie"/>
  </office:meta>
</office:document-meta>
</file>