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 Grotestraat 16, 6067 BR te Linne / Maasgouw / verzonden 14 december 2023 / het wijzigen van het gevelaan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 Grotestraat 16, 6067 BR te Linne / Maasgouw / verzonden 14 december 2023 / het wijzigen van het gevelaanzi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63</meta:user-defined>
    <meta:user-defined meta:name="OVERHEIDop.GmbID/DC.identifier">gmb-2023-564763</meta:user-defined>
    <meta:user-defined meta:name="OVERHEIDop.versieInformatie"/>
  </office:meta>
</office:document-meta>
</file>