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 Suikerdoossingel 15, 6051HN te Maasbracht / Maasgouw / verzonden 15 december 2023 /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 Suikerdoossingel 15, 6051HN te Maasbracht / Maasgouw / verzonden 15 december 2023 / het plaatsen van een hekwer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61</meta:user-defined>
    <meta:user-defined meta:name="OVERHEIDop.GmbID/DC.identifier">gmb-2023-564761</meta:user-defined>
    <meta:user-defined meta:name="OVERHEIDop.versieInformatie"/>
  </office:meta>
</office:document-meta>
</file>