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stoor Woutersstraat 8, 6017BV te Thorn / Maasgouw / verzonden 15 december 2023 /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Pastoor Woutersstraat 8, 6017BV te Thorn / Maasgouw / verzonden 15 december 2023 / het plaatsen van een garag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60</meta:user-defined>
    <meta:user-defined meta:name="OVERHEIDop.GmbID/DC.identifier">gmb-2023-564760</meta:user-defined>
    <meta:user-defined meta:name="OVERHEIDop.versieInformatie"/>
  </office:meta>
</office:document-meta>
</file>