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ilhelminalaan 40, 6017BB te Thorn/ Maasgouw / verzonden 18 december 2023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ilhelminalaan 40, 6017BB te Thorn/ Maasgouw / verzonden 18 december 2023 / het plaatsen van een erfafscheid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58</meta:user-defined>
    <meta:user-defined meta:name="OVERHEIDop.GmbID/DC.identifier">gmb-2023-564758</meta:user-defined>
    <meta:user-defined meta:name="OVERHEIDop.versieInformatie"/>
  </office:meta>
</office:document-meta>
</file>