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boulevard, tegenover huisnummer 16, 6019 – te Wessem / Maasgouw / verzonden 15 december 2023 /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aasboulevard, tegenover huisnummer 16, 6019 – te Wessem / Maasgouw / verzonden 15 december 2023 / het bouwen van een steig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56</meta:user-defined>
    <meta:user-defined meta:name="OVERHEIDop.GmbID/DC.identifier">gmb-2023-564756</meta:user-defined>
    <meta:user-defined meta:name="OVERHEIDop.versieInformatie"/>
  </office:meta>
</office:document-meta>
</file>