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ijzigen bestaande uitweg / Tjalkstraat 6, 6051 HA te Maasbracht / Maasgouw / verzonden 18 december 2023 / het wijzigen van de bestaande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6475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75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75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wijzigen bestaande uitweg / Tjalkstraat 6, 6051 HA te Maasbracht / Maasgouw / verzonden 18 december 2023 / het wijzigen van de bestaande uitwe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750</meta:user-defined>
    <meta:user-defined meta:name="OVERHEIDop.GmbID/DC.identifier">gmb-2023-564750</meta:user-defined>
    <meta:user-defined meta:name="OVERHEIDop.versieInformatie"/>
  </office:meta>
</office:document-meta>
</file>