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Heideweg 30, 6097BT te Heel/ Maasgouw / ingekomen 15 december 2023 / het uitbreken van de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Heideweg 30, 6097BT te Heel/ Maasgouw / ingekomen 15 december 2023 / het uitbreken van de achterzijde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40</meta:user-defined>
    <meta:user-defined meta:name="OVERHEIDop.GmbID/DC.identifier">gmb-2023-564740</meta:user-defined>
    <meta:user-defined meta:name="OVERHEIDop.versieInformatie"/>
  </office:meta>
</office:document-meta>
</file>