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nabij Bastion Holland 8, 6107 BH te Stevensweert / Maasgouw / ingekomen 20 december 2023 / het realiseren van een dijkkruising ten behoeve van een riooll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473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3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nabij Bastion Holland 8, 6107 BH te Stevensweert / Maasgouw / ingekomen 20 december 2023 / het realiseren van een dijkkruising ten behoeve van een rioolleid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35</meta:user-defined>
    <meta:user-defined meta:name="OVERHEIDop.GmbID/DC.identifier">gmb-2023-564735</meta:user-defined>
    <meta:user-defined meta:name="OVERHEIDop.versieInformatie"/>
  </office:meta>
</office:document-meta>
</file>