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4, 6017 AK te Thorn / Maasgouw / ingekomen 20 december 2023 / het realiseren van 2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fstraat 4, 6017 AK te Thorn / Maasgouw / ingekomen 20 december 2023 / het realiseren van 2 terras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32</meta:user-defined>
    <meta:user-defined meta:name="OVERHEIDop.GmbID/DC.identifier">gmb-2023-564732</meta:user-defined>
    <meta:user-defined meta:name="OVERHEIDop.versieInformatie"/>
  </office:meta>
</office:document-meta>
</file>