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G nummer 208, Veerweg 11, 6051 – te Maasbracht / Maasgouw / ingekomen 20 december 2023 / het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/ kadastrale sectie G nummer 208, Veerweg 11, 6051 – te Maasbracht / Maasgouw / ingekomen 20 december 2023 / het plaatsen van een kraa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30</meta:user-defined>
    <meta:user-defined meta:name="OVERHEIDop.GmbID/DC.identifier">gmb-2023-564730</meta:user-defined>
    <meta:user-defined meta:name="OVERHEIDop.versieInformatie"/>
  </office:meta>
</office:document-meta>
</file>