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ong. kadastrale sectie E, nummer 3580 6067 -- te Linne / Maasgouw / ingekomen 19 december 2023 / het plaatsen van een nieuw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2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Oudeweg ong. kadastrale sectie E, nummer 3580 6067 -- te Linne / Maasgouw / ingekomen 19 december 2023 / het plaatsen van een nieuw bijgebouw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29</meta:user-defined>
    <meta:user-defined meta:name="OVERHEIDop.GmbID/DC.identifier">gmb-2023-564729</meta:user-defined>
    <meta:user-defined meta:name="OVERHEIDop.versieInformatie"/>
  </office:meta>
</office:document-meta>
</file>