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Linnerpark, kadastrale sectie E nummer 3619, 6067 – te Linne / Maasgouw / ingekomen 18 december 2023 / het bouwen van 42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6472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72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vraag omgevingsvergunning / Linnerpark, kadastrale sectie E nummer 3619, 6067 – te Linne / Maasgouw / ingekomen 18 december 2023 / het bouwen van 42 appartement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4726</meta:user-defined>
    <meta:user-defined meta:name="OVERHEIDop.GmbID/DC.identifier">gmb-2023-564726</meta:user-defined>
    <meta:user-defined meta:name="OVERHEIDop.versieInformatie"/>
  </office:meta>
</office:document-meta>
</file>