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O nummer 289, 6051 – te Maasbracht / Maasgouw / ingekomen 15 december 2023 / het bouwen van diverse gebouwen en con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kadastrale sectie O nummer 289, 6051 – te Maasbracht / Maasgouw / ingekomen 15 december 2023 / het bouwen van diverse gebouwen en constructie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24</meta:user-defined>
    <meta:user-defined meta:name="OVERHEIDop.GmbID/DC.identifier">gmb-2023-564724</meta:user-defined>
    <meta:user-defined meta:name="OVERHEIDop.versieInformatie"/>
  </office:meta>
</office:document-meta>
</file>