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gr. Savelbergweg ong. kadastrale sectie C, nummer 4505, 6097 -- te Heel/ Maasgouw / ingekomen 15 december 2023 / het kappen van 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72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Mgr. Savelbergweg ong. kadastrale sectie C, nummer 4505, 6097 -- te Heel/ Maasgouw / ingekomen 15 december 2023 / het kappen van de bom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23</meta:user-defined>
    <meta:user-defined meta:name="OVERHEIDop.GmbID/DC.identifier">gmb-2023-564723</meta:user-defined>
    <meta:user-defined meta:name="OVERHEIDop.versieInformatie"/>
  </office:meta>
</office:document-meta>
</file>