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2-3-1-1">
      <style:table-column-properties style:rel-column-width="19*"/>
    </style:style>
    <style:style style:family="table-column" style:parent-style-name="colspec" style:name="id1-3-2-2-6-2-3-2-3-1-2">
      <style:table-column-properties style:rel-column-width="15*"/>
    </style:style>
    <style:style style:family="table-column" style:parent-style-name="colspec" style:name="id1-3-2-2-6-2-3-2-3-1-3">
      <style:table-column-properties style:rel-column-width="16*"/>
    </style:style>
    <style:style style:family="table-column" style:parent-style-name="colspec" style:name="id1-3-2-2-6-2-3-2-3-1-4">
      <style:table-column-properties style:rel-column-width="16*"/>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oerdalen 2024</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31 oktober 2023, </text:p>
            <text:p text:style-name="al"/>
            <text:p text:style-name="al">mede gezien de Nota van wijzigingen van het college van burgemeester en wethouders van 12 december 2023;</text:p>
            <text:p text:style-name="al"/>
            <text:p text:style-name="al">gelet op artikel 224 van de Gemeentewet;</text:p>
            <text:p text:style-name="al"/>
            <text:p text:style-name="al">het volgende besluit genomen:</text:p>
            <text:p text:style-name="al"/>
            <text:p text:style-name="al">
            <text:span text:style-name="nadrukvet">Besluit:</text:span>
          </text:p>
            <text:p text:style-name="al"/>
            <text:list text:style-name="id1-3-2-1-1-13">
              <text:list-item text:style-override="id1-3-2-1-1-13-1">
                <text:number>1.</text:number>
                <text:p text:style-name="al">De “verordening op de heffing en invordering van toeristenbelasting 2022-2023” zoals vastgesteld in de raad van 15 december 2021 laatstelijk gewijzigd bij raadsbesluit van 14 december 2022 in te trekken.</text:p>
              </text:list-item>
              <text:list-item text:style-override="id1-3-2-1-1-13-2">
                <text:number>2.</text:number>
                <text:p text:style-name="al"> De navolgende “Verordening op de heffing en invordering van toeristenbelasting Roerdalen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2-3-4">
                    <text:number>d.</text:number>
                    <text:p text:style-name="al">Toeristische plaats: een terrein of terreingedeelte, dat bestemd is voor het gedurende een jaar of seizoen plaatsen van steeds wisselende mobiele kampeeronderkomens.</text:p>
                  </text:list-item>
                  <text:list-item text:style-override="id1-3-2-2-1-2-3-5">
                    <text:number>e.</text:number>
                    <text:p text:style-name="al">Kampeerterrein: een terrein dat bestemd is om te worden gebruikt voor de verblijfsrecreatie.</text:p>
                  </text:list-item>
                  <text:list-item text:style-override="id1-3-2-2-1-2-3-6">
                    <text:number>f.</text:number>
                    <text:p text:style-name="al">Particulier verhuurde woning: een woning die door een particulier ter beschikking wordt gesteld voor het houden van recreatiefverblijf met overnachting tegen een vergoeding in welke vorm dan ook.</text:p>
                  </text:list-item>
                  <text:list-item text:style-override="id1-3-2-2-1-2-3-7">
                    <text:number>g.</text:number>
                    <text:p text:style-name="al">Stacarav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2-3-8">
                    <text:number>h.</text:number>
                    <text:p text:style-name="al">Logiesverblijf: woningen en andere verblijven, of gedeelten daarvan, die gedurende een bepaalde periode voor andere doeleinden dan vakantie en recreatie worden verhuurd dan wel te huur worden aangeboden;</text:p>
                  </text:list-item>
                  <text:list-item text:style-override="id1-3-2-2-1-2-3-9">
                    <text:number>i.</text:number>
                    <text:p text:style-name="al">Vaste jaarplaats: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10">
                    <text:number>j.</text:number>
                    <text:p text:style-name="al">Vaste seizoenplaats: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11">
                    <text:number>k.</text:number>
                    <text:p text:style-name="al">Seizoenplaats: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12">
                    <text:number>l.</text:number>
                    <text:p text:style-name="al">Verhuureenheden: vakantieonderkomens, mobiele vakantieonderkomens of verhuurde ruimten die door de eigenaar of exploitant worden verhuurd voor perioden korter dan een maand aan steeds wisselende personen.</text:p>
                  </text:list-item>
                  <text:list-item text:style-override="id1-3-2-2-1-2-3-13">
                    <text:number>m.</text:number>
                    <text:p text:style-name="al">Particulier: een natuurlijk persoon die buiten de uitoefening van een bedrijf of beroep gelegenheid biedt tot recreatiefverblijf.</text:p>
                  </text:list-item>
                  <text:list-item text:style-override="id1-3-2-2-1-2-3-14">
                    <text:number>n.</text:number>
                    <text:p text:style-name="al">Seizoen: een periode van meer dan 6 maanden maar niet langer dan 9 maa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toeristenbelasting” wordt een directe belasting geheven voor het houden van verblijf met overnachting binnen de gemeente tegen een vergoeding in welke vorm dan ook door personen die niet als ingezetenen met een adres in de gemeente in de basisregistratie personen zijn ingeschreven.</text:p>
              </text:list-item>
              <text:list-item text:style-override="id1-3-2-2-2-3">
                <text:number>2.</text:number>
                <text:p text:style-name="al">Het houden van verblijf met overnachting binnen de gemeente door personen die niet als ingezetenen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op de dag waarop de eerste overnachting plaatsvindt, de leeftijd van 2 jaar nog niet heeft bereikt;</text:p>
              </text:list-item>
              <text:list-item text:style-override="id1-3-2-2-4-3-4">
                <text:number>4.</text:number>
                <text:p text:style-name="al">van degene die uit hoofde van een opleiding tijdelijk binnen de gemeente in school- of klassenverband verblijf houdt voor zover het betreft instellingen die onder de Wet op het Basisonderwijs of de Wet op het voortgezet Onderwijs vallen;</text:p>
              </text:list-item>
              <text:list-item text:style-override="id1-3-2-2-4-3-5">
                <text:number>5.</text:number>
                <text:p text:style-name="al">door verenigingen of stichtingen waarvan de deelnemers de leeftijd van 16 jaar nog niet hebben bereikt, alsmede hun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mobiele kampeeronderkomens op vaste standplaatsen (jaarplaatsen en seizoenplaatsen) kan het aantal overnachtingen op een bij de aangifte gedaan verzoek van de belastingplichtige forfaitair worden vastgesteld. Bij de forfaitaire berekening voor particulier verhuurde woningen wordt per woning:</text:p>
                <text:list text:style-name="id1-3-2-2-6-2-3">
                  <text:list-item text:style-override="id1-3-2-2-6-2-3-1">
                    <text:number>a.</text:number>
                    <text:p text:style-name="al">het aantal overnachtende personen gesteld op het aantal slaapplaatsen;</text:p>
                  </text:list-item>
                  <text:list-item text:style-override="id1-3-2-2-6-2-3-2">
                    <text:number>b.</text:number>
                    <text:p text:style-name="al">het aantal nachten gesteld op: als een woning in het belastingjaar geschikt is voor gebruik of alleen mag worden gebruikt gedurende:</text:p>
                    <text:p><draw:frame draw:style-name="lidiv"><draw:text-box ofo:max-width="15.3cm" ofo:min-height="1cm" ofo:min-width="5cm"><text:section text:name="table_id1-3-2-2-6-2-3-2-3" text:style-name="table"><text:p text:style-name="table_top"/>
                  <table:table table:style-name="tgroup">
                    <table:table-column table:style-name="id1-3-2-2-6-2-3-2-3-1-1"/>
                    <table:table-column table:style-name="id1-3-2-2-6-2-3-2-3-1-2"/>
                    <table:table-column table:style-name="id1-3-2-2-6-2-3-2-3-1-3"/>
                    <table:table-column table:style-name="id1-3-2-2-6-2-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º</text:p>
                        </table:table-cell>
                        <table:table-cell table:style-name="entry" table:number-rows-spanned="1" table:number-columns-spanned="1">
                          <text:p text:style-name="table_al">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º</text:p>
                        </table:table-cell>
                        <table:table-cell table:style-name="entry" table:number-rows-spanned="1" table:number-columns-spanned="1">
                          <text:p text:style-name="table_al">4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º</text:p>
                        </table:table-cell>
                        <table:table-cell table:style-name="entry" table:number-rows-spanned="1" table:number-columns-spanned="1">
                          <text:p text:style-name="table_al">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º</text:p>
                        </table:table-cell>
                        <table:table-cell table:style-name="entry" table:number-rows-spanned="1" table:number-columns-spanned="1">
                          <text:p text:style-name="table_al">8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6-3">
                <text:number>2.</text:number>
                <text:p text:style-name="al">Voor mobiele kampeeronderkomens op vaste standplaatsen (jaarplaatsen en seizoenplaatsen) kan het aantal overnachtingen op een bij de aangifte gedaan verzoek van de belastingplichtige forfaitair worden vastgesteld.</text:p>
              </text:list-item>
              <text:list-item text:style-override="id1-3-2-2-6-4">
                <text:number>3.</text:number>
                <text:p text:style-name="al">Bij de forfaitaire berekening voor mobiele kampeeronderkomens op vaste standplaatsen (jaarplaatsen en seizoenplaatsen) wordt het aantal overnachtende personen:</text:p>
                <text:list text:style-name="id1-3-2-2-6-4-3">
                  <text:list-item text:style-override="id1-3-2-2-6-4-3-1">
                    <text:number>a.</text:number>
                    <text:p text:style-name="al">voor jaarplaatsen gesteld op 2,4 personen;</text:p>
                  </text:list-item>
                  <text:list-item text:style-override="id1-3-2-2-6-4-3-2">
                    <text:number>b.</text:number>
                    <text:p text:style-name="al">voor seizoenplaatsen gesteld op 3 personen.</text:p>
                  </text:list-item>
                </text:list>
              </text:list-item>
              <text:list-item text:style-override="id1-3-2-2-6-5">
                <text:number>4.</text:number>
                <text:p text:style-name="al">Bij de forfaitaire berekening voor mobiele kampeeronderkomens op vaste standplaatsen (jaarplaatsen en seizoenplaatsen) wordt per standplaats het aantal nachten dat een kampeermiddel geschikt is voor gebruik of alleen gebruikt mag worden:</text:p>
                <text:list text:style-name="id1-3-2-2-6-5-3">
                  <text:list-item text:style-override="id1-3-2-2-6-5-3-1">
                    <text:number>a.</text:number>
                    <text:p text:style-name="al">gedurende een periode van meer dan 9 maanden maar niet meer dan 12 maanden (jaarplaatsen): gesteld op 80;</text:p>
                  </text:list-item>
                  <text:list-item text:style-override="id1-3-2-2-6-5-3-2">
                    <text:number>b.</text:number>
                    <text:p text:style-name="al">gedurende een periode van meer dan 6 maanden maar niet meer dan 9 maanden (seizoenplaatsen): gesteld op 50.</text:p>
                  </text:list-item>
                </text:list>
              </text:list-item>
              <text:list-item text:style-override="id1-3-2-2-6-6">
                <text:number>5.</text:number>
                <text:p text:style-name="al">In afwijking van de eerste vier leden wordt het forfait niet toegepast op verblijf in logiesverblijven, en op verblijf in verhuureenheden, vakantieonderkomens en mobiele kampeeronderkomens, die niet door dezelfde persoon of personen worden gehuurd voor het gehele jaar of seizoen,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7-3">
              <text:list-item text:style-override="id1-3-2-2-7-3-1">
                <text:number>1.</text:number>
                <text:p text:style-name="al">In de verblijven genoemd in artikel 1 onder a tot en met g: € 1,95</text:p>
              </text:list-item>
              <text:list-item text:style-override="id1-3-2-2-7-3-2">
                <text:number>2.</text:number>
                <text:p text:style-name="al">In logiesverblijven als genoemd in artikel 1 onder h: € 1,25.</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Voor de belastingen bedoeld in artikel 6 is het belastingtijdvak gelijk aan het kalenderjaar.</text:p>
              </text:list-item>
              <text:list-item text:style-override="id1-3-2-2-8-3">
                <text:number>2.</text:number>
                <text:p text:style-name="al">Voor de niet-forfaitaire aanslagen is het belastingtijdvak gelijk aan het kalenderkwartaal.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in de vorm van ee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 werking treden van de verordening gelegenheid tot overnachten biedt, dit schriftelijk te melden aan de door het dagelijks bestuur van BsGW aangewezen ambtenaar belast met de heffing en invordering van de gemeentelijke belastingen als bedoeld in artikel 232, vierde lid sub a en b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als bedoeld in artikel 3, eerste lid, is gehouden verblijfhoudenden te registreren in een daarvoor bestemd en door de gemeente verstrekt nachtverblijfregister.</text:p>
              </text:list-item>
              <text:list-item text:style-override="id1-3-2-2-12-3">
                <text:number>2.</text:number>
                <text:p text:style-name="al">Het college van burgemeesters en wethouders stelt genoemd nachtverblijfregister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3" text:style-name="artikel">
            <text:p text:style-name="artikel_kop_titel"><text:span text:style-name="artikel_kop_label">Artikel</text:span> <text:span text:style-name="artikel_kop_nr">13.</text:span>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Minimum aanslag</text:p>
            <text:list text:style-name="id1-3-2-2-14-2">
              <text:list-item text:style-override="id1-3-2-2-14-2">
                <text:number>1.</text:number>
                <text:p text:style-name="al">Belastingbedragen van minder dan € 5,00 worden niet geheven.</text:p>
              </text:list-item>
              <text:list-item text:style-override="id1-3-2-2-14-3">
                <text:number>2.</text:number>
                <text:p text:style-name="al">Voor de toepassing van het vorig lid wordt het totaal van de op één aanslagbiljet verenigde aanslagen aangemerkt als één belastingbedrag.</text:p>
              </text:list-item>
            </text:list>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
                <text:number>1.</text:number>
                <text:p text:style-name="al">De “Verordening toeristenbelasting Roerdalen 2022-2023” van 15 december 2021 laatstelijk gewijzigd bij raadsbesluit van 14 december 2022 wordt ingetrokken met ingang van de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wordt aangehaald als “Verordening toeristenbelasting Roerdalen 2024”.</text:p>
              </text:list-item>
            </text:list>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gemeenteraad van Roerdalen,</text:span></text:p>
          </text:section>
          <text:section text:name="ondertekening_id1-3-2-3-2">
            <text:p><text:span text:style-name="functie"/></text:p>
            <text:p><text:span text:style-name="functie">De griffier, </text:span></text:p>
            <text:p><text:span text:style-name="functie">R.J.J. Notermans </text:span></text:p>
          </text:section>
          <text:section text:name="ondertekening_id1-3-2-3-3">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47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038792</meta:user-defined>
    <meta:user-defined meta:name="DCTERMS.alternative">Verordening toeristenbelasting Roerdalen 2024</meta:user-defined>
    <dc:language>nl</dc:language>
    <meta:user-defined meta:name="OVERHEIDop.locatietype/OVERHEIDop.gebiedsmarkering">Gemeente</meta:user-defined>
    <meta:user-defined meta:name="DC.title">Verordening op de heffing en invordering van toeristenbelasting Roerdalen 2024</meta:user-defined>
    <meta:user-defined meta:name="DCTERMS.W3CDTF/DCTERMS.available">2023-12-28</meta:user-defined>
    <meta:user-defined meta:name="DCTERMS.W3CDTF/OVERHEIDop.jaargang">2023</meta:user-defined>
    <meta:user-defined meta:name="OVERHEIDop.publicationIssue">564721</meta:user-defined>
    <meta:user-defined meta:name="OVERHEIDop.betreftRegeling">CVDR712141_1</meta:user-defined>
    <meta:user-defined meta:name="xs:date/OVERHEIDop.startdatum">2023-12-29</meta:user-defined>
    <meta:user-defined meta:name="OVERHEIDop.GmbID/DC.identifier">gmb-2023-564721</meta:user-defined>
    <meta:user-defined meta:name="OVERHEIDop.versieInformatie"/>
  </office:meta>
</office:document-meta>
</file>