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eente 28 te Maastricht. Kennisgeving nieuwe aanvraag omgevingsvergunning, het wijzigen van een kattenhotel naar de bestemming wo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253WB</text:p>
            <text:p text:style-name="common-al">
            <text:span text:style-name="nadrukvet">de Beente 28 te Maastricht</text:span>
          </text:p>
            <text:p text:style-name="common-al">
            <text:span text:style-name="nadrukvet">het wijzigen van een kattenhotel naar de bestemming wonen</text:span>
          </text:p>
            <text:p text:style-name="common-al"/>
            <text:p text:style-name="common-al">
            <text:span text:style-name="nadrukvet">Datum ontvangst aanvraag:</text:span> 6 februari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6472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472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472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de Beente 28 te Maastricht. Kennisgeving nieuwe aanvraag omgevingsvergunning, het wijzigen van een kattenhotel naar de bestemming wonen</meta:user-defined>
    <meta:user-defined meta:name="DCTERMS.W3CDTF/DCTERMS.available">2023-02-08</meta:user-defined>
    <meta:user-defined meta:name="DCTERMS.W3CDTF/OVERHEIDop.jaargang">2023</meta:user-defined>
    <meta:user-defined meta:name="OVERHEIDop.publicationIssue">56472</meta:user-defined>
    <meta:user-defined meta:name="OVERHEIDop.GmbID/DC.identifier">gmb-2023-56472</meta:user-defined>
    <meta:user-defined meta:name="OVERHEIDop.versieInformatie"/>
  </office:meta>
</office:document-meta>
</file>