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het Kattekwaed festival op 31 december 2023 op het Parkeerterrein aan Noordduinen, Noordduinsewe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terrein Noordduinen, Noordduinseweg, Katwijk</text:p>
                  </table:table-cell>
                  <table:table-cell table:style-name="entry" table:number-rows-spanned="1" table:number-columns-spanned="1">
                    <text:p text:style-name="table_al">het organiseren van het Kattekwaed festival op 31 december 2023</text:p>
                  </table:table-cell>
                  <table:table-cell table:style-name="entry" table:number-rows-spanned="1" table:number-columns-spanned="1">
                    <text:p text:style-name="table_al">21-12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6471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1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1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het organiseren van het Kattekwaed festival op 31 december 2023 op het Parkeerterrein aan Noordduinen, Noordduinseweg te Katwij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715</meta:user-defined>
    <meta:user-defined meta:name="OVERHEIDop.GmbID/DC.identifier">gmb-2023-564715</meta:user-defined>
    <meta:user-defined meta:name="OVERHEIDop.versieInformatie"/>
  </office:meta>
</office:document-meta>
</file>