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</office:automatic-styles>
  <office:body>
    <office:text>
      <text:p text:style-name="new_page_staatscourant"/>
      <text:p text:style-name="single-kop-titel">Verordening Havengel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4 november 2023;</text:p>
            <text:p text:style-name="al">gehoord de oordeelsvormende avond d.d. 7 december 2023;</text:p>
            <text:p text:style-name="al">gelet op artikel 229, eerste lid, aanhef en onderdeel a en b, van de Gemeentewet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Verordening Havengeld 2024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 </text:p>
                <text:list text:style-name="id1-3-2-2-1-3-4-3">
                  <text:list-item text:style-override="id1-3-2-2-1-3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3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3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3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6">
                <text:number>f.</text:number>
                <text:p text:style-name="al">een <text:span text:style-name="nadrukvet">dag</text:span>: de periode van 00.00 uur tot 24.00 uur, waarbij een gedeelte van een dag als gehele dag wordt aangemerkt.</text:p>
              </text:list-item>
              <text:list-item text:style-override="id1-3-2-2-1-3-7">
                <text:number>g.</text:number>
                <text:p text:style-name="al">een <text:span text:style-name="nadrukvet">week</text:span>: een aaneengesloten periode van 7 dagen.</text:p>
              </text:list-item>
              <text:list-item text:style-override="id1-3-2-2-1-3-8">
                <text:number>h.</text:number>
                <text:p text:style-name="al">een maand: het tijdvak dat loopt vanaf de eerste dag in een kalendermaand tot en met de laatste dag van die kalendermaand.</text:p>
              </text:list-item>
              <text:list-item text:style-override="id1-3-2-2-1-3-9">
                <text:number>i.</text:number>
                <text:p text:style-name="al">een <text:span text:style-name="nadrukvet">kwartaal</text:span>: drie achtereenvolgende kalendermaanden, respectievelijk beginnende op 1 januari, 1 april, 1 juli of 1 oktober.</text:p>
              </text:list-item>
              <text:list-item text:style-override="id1-3-2-2-1-3-10">
                <text:number>j.</text:number>
                <text:p text:style-name="al">een <text:span text:style-name="nadrukvet">halfjaar</text:span>: zes achtereenvolgende kalendermaanden, respectievelijk beginnende op 1 januari of 1 juli.</text:p>
              </text:list-item>
              <text:list-item text:style-override="id1-3-2-2-1-3-11">
                <text:number>k.</text:number>
                <text:p text:style-name="al">een <text:span text:style-name="nadrukvet">jaar</text:span>: een kalenderjaar, de periode van 1 januari tot en met 31 december.</text:p>
              </text:list-item>
              <text:list-item text:style-override="id1-3-2-2-1-3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3">
                <text:number>m.</text:number>
                <text:p text:style-name="al">
                <text:span text:style-name="nadrukvet">winterseizoen</text:span>: de periode van 1 oktober tot en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a.</text:number>
                <text:p text:style-name="al">Het havengeld wordt geheven naar de tarieven uit de bijbehorende tabel.</text:p>
              </text:list-item>
              <text:list-item text:style-override="id1-3-2-2-5-3">
                <text:number>b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geven bij wege van aanslag of bij wijze van een gedagtekende schriftelijke kennisgeving, waaronder wordt begrepen een bon, nota of andere schriftuur, waarop het gevorderde bedrag is vermel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geving als bedoeld in artikel 6 wordt uitgereikt.</text:p>
              </text:list-item>
              <text:list-item text:style-override="id1-3-2-2-7-3">
                <text:number>b.</text:number>
                <text:p text:style-name="al">Het havengeld, geheven bij wege van aanslag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 ontwikkeling tarief recreatievaartuigen</text:p>
            <text:p text:style-name="al">Jaarlijks wordt een toets gedaan op de marktconformiteit. Het tarief krijgt zijn beslag in de havengeldverorden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Overdracht van bevoegdheden</text:p>
            <text:p text:style-name="al">Het college van burgemeester en wethouders is bevoegd tot het wijzigen van deze verordening indien deze wijzigingen van zuiver redactionele aard zij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Inwerkingtreding en citeertitel</text:p>
            <text:list text:style-name="id1-3-2-2-13-2">
              <text:list-item text:style-override="id1-3-2-2-13-2">
                <text:number>1.</text:number>
                <text:p text:style-name="al">De 'Verordening op de heffing en invordering van havengeld gemeente Zeewolde 2023’, vastgesteld bij raadsbesluit van 22 december 2022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3-3">
                <text:number>2.</text:number>
                <text:p text:style-name="al">De ‘Verordening havengeld gemeente Zeewolde 2024’ treedt in werking met ingang van de eerste dag na die van de bekendmaking.</text:p>
              </text:list-item>
              <text:list-item text:style-override="id1-3-2-2-13-4">
                <text:number>3.</text:number>
                <text:p text:style-name="al">De datum van ingang van de heffing is 1 januari 2024.</text:p>
              </text:list-item>
              <text:list-item text:style-override="id1-3-2-2-13-5">
                <text:number>4.</text:number>
                <text:p text:style-name="al">Deze verordening kan worden aangehaald als de 'Verordening havengeld gemeente Zeewolde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21 december 2023.</text:span></text:p>
          </text:section>
          <text:section text:name="ondertekening_id1-3-2-3-2">
            <text:p><text:span text:style-name="functie">de griffier, </text:span></text:p>
            <text:p><text:span text:style-name="functie">B. de Wint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Tarieventabel bij de Verordening havengeld 2024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rekenings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</text:p>
                </table:table-cell>
                <table:table-cell table:style-name="cell_frame_all" table:number-rows-spanned="1" table:number-columns-spanned="1">
                  <text:p text:style-name="table_al">€ 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 </text:p>
                </table:table-cell>
                <table:table-cell table:style-name="cell_frame_all" table:number-rows-spanned="1" table:number-columns-spanned="1">
                  <text:p text:style-name="table_al">Per dag, per m1, met een minimum van € 4,00 per vaartuig per dag</text:p>
                </table:table-cell>
                <table:table-cell table:style-name="cell_frame_all" table:number-rows-spanned="1" table:number-columns-spanned="1">
                  <text:p text:style-name="table_al">€ 1,7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21 december 2023.</text:p>
          <text:p text:style-name="al"/>
          <text:p text:style-name="al">de griffier, </text:p>
          <text:p text:style-name="al">B. de Winter </text:p>
          <text:p text:style-name="al"/>
          <text:p text:style-name="al">de voorzitter,</text:p>
          <text:p text:style-name="al">G.J. Gorter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47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OVERHEIDop.referentienummer">V128</meta:user-defined>
    <meta:user-defined meta:name="DCTERMS.alternative">Verordening havengeld gemeente Zeewolde 2024</meta:user-defined>
    <dc:language>nl</dc:language>
    <meta:user-defined meta:name="OVERHEIDop.locatietype/OVERHEIDop.gebiedsmarkering">Gemeente</meta:user-defined>
    <meta:user-defined meta:name="DC.title">Verordening Havengeld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07</meta:user-defined>
    <meta:user-defined meta:name="OVERHEIDop.betreftRegeling">CVDR712135_1</meta:user-defined>
    <meta:user-defined meta:name="xs:date/OVERHEIDop.startdatum">2023-12-29</meta:user-defined>
    <meta:user-defined meta:name="OVERHEIDop.GmbID/DC.identifier">gmb-2023-564707</meta:user-defined>
    <meta:user-defined meta:name="OVERHEIDop.versieInformatie"/>
  </office:meta>
</office:document-meta>
</file>