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Langbroekerdijk A 92, La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dat het ontwerpwijzigingsplan ‘Langbroekerdijk A 92, Langbroek’ met ingang van 29 december 2023 ter inzage ligt tot en met 8 februari 2024.  </text:p>
            <text:p text:style-name="common-al">Met dit ontwerpwijzigingsplan wordt het agrarisch bouwvlak van de veehouderij aan Langbroekerdijk A 92 vergroot van 1,3 hectare naar 2,0 hectare. De vergroting is noodzakelijk voor kuilvoeropslag.</text:p>
            <text:p text:style-name="common-al">
            <text:span text:style-name="nadrukvet">Inzien stukken</text:span>
          </text:p>
            <text:p text:style-name="common-al">Het ontwerpwijzigingsplan is in te zien via <text:a xlink:href="http://www.ruimtelijkeplannen.nl" xlink:type="simple"><text:span text:style-name="nadrukondlijn">www.ruimtelijkeplannen.nl</text:span></text:a>. Wanneer u deze website bezoekt en dan op de knop ‘Plannen zoeken’ klikt, dan kunt u onder ‘Plannaam of -nummer’ zoeken naar Langbroekerdijk A 92. U kunt ook de volgende link raadplegen:</text:p>
            <text:p text:style-name="common-al">
            <text:a xlink:href="https://www.ruimtelijkeplannen.nl/?planidn=NL.IMRO.0352.bgblangbdijkA92-won1" xlink:type="simple">
              <text:span text:style-name="nadrukondlijn">https://www.ruimtelijkeplannen.nl/?planidn=NL.IMRO.0352.bgblangbdijkA92-won1</text:span>
            </text:a>
          </text:p>
            <text:p text:style-name="common-al">
            <text:span text:style-name="nadrukvet">Zienswijze indienen</text:span>
          </text:p>
            <text:p text:style-name="last-al">Gedurende de termijn van terinzagelegging kan een ieder schriftelijk een zienswijze naar voren brengen. De schriftelijke zienswijzen kunnen (onder vermelding van zaaknummer 348156) worden gericht aan het college van burgemeester en wethouders van de gemeente Wijk bij Duurstede, ter attentie van team Fysieke Leefomgeving, Postbus 83, 3960 BB Wijk bij Duurstede. De ingebrachte zienswijzen worden meegewogen bij de opstelling van het definitieve wijzigingsplan. Voor meer informatie over het wijzigingsplan kunt u een afspraak maken met Erik Uittenbroek van het team Fysieke Leefomgeving via <text:a xlink:href="mailto:e.uittenbroek@wijkbijduurstede.nl" xlink:type="simple"><text:span text:style-name="nadrukondlijn">e.uittenbroek@wijkbijduurstede.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6470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0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0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ijk bij Duurstede</meta:user-defined>
    <meta:user-defined meta:name="OVERHEID.Informatietype/DC.type">officiële publicatie</meta:user-defined>
    <meta:user-defined meta:name="OVERHEIDop.Rubriek/DC.type">ruimtelijk plan of omgevingsdocument</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imtelijkplan/OVERHEIDop.bekendmakingBetreffendePlan">NL.IMRO.0352.bgblangbdijkA92-won1</meta:user-defined>
    <meta:user-defined meta:name="OVERHEIDop.Plansoort/OVERHEIDop.plansoort">bestemmings- of omgevingsplan</meta:user-defined>
    <meta:user-defined meta:name="OVERHEIDop.referentienummer">348156</meta:user-defined>
    <dc:language>nl</dc:language>
    <meta:user-defined meta:name="OVERHEIDop.locatietype/OVERHEIDop.gebiedsmarkering">Adres</meta:user-defined>
    <meta:user-defined meta:name="DC.title">Ontwerpwijzigingsplan ‘Langbroekerdijk A 92, Langbroek’</meta:user-defined>
    <meta:user-defined meta:name="DCTERMS.W3CDTF/DCTERMS.available">2023-12-28</meta:user-defined>
    <meta:user-defined meta:name="DCTERMS.W3CDTF/OVERHEIDop.jaargang">2023</meta:user-defined>
    <meta:user-defined meta:name="OVERHEIDop.publicationIssue">564700</meta:user-defined>
    <meta:user-defined meta:name="OVERHEIDop.GmbID/DC.identifier">gmb-2023-564700</meta:user-defined>
    <meta:user-defined meta:name="OVERHEIDop.versieInformatie"/>
  </office:meta>
</office:document-meta>
</file>