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Verbakelstraat 11 6023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1-12-2022 een aanvraag omgevingsvergunning ontvangen.</text:p>
            <text:p text:style-name="common-al">Het betreft een aanvraag op locatie Past. Verbakelstraat 11 6023CL Budel-Schoot met omschrijving het plaatsen van zonnepanelen en zaaknummer 2023-323489.</text:p>
            <text:p text:style-name="common-al">De zaak is geregistreerd onder nummer 2023-323489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3489</meta:user-defined>
    <meta:user-defined meta:name="DCTERMS.abstract">Aanvraag zonnepanelen Past. Verbakelstraat 11 Budel-Schoot</meta:user-defined>
    <dc:language>nl</dc:language>
    <meta:user-defined meta:name="OVERHEIDop.locatietype/OVERHEIDop.gebiedsmarkering">Punt</meta:user-defined>
    <meta:user-defined meta:name="DC.title">Ingediende aanvraag omgevingsvergunning Past. Verbakelstraat 11 6023CL Budel-Schoot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47</meta:user-defined>
    <meta:user-defined meta:name="OVERHEIDop.GmbID/DC.identifier">gmb-2023-5647</meta:user-defined>
    <meta:user-defined meta:name="OVERHEIDop.versieInformatie"/>
  </office:meta>
</office:document-meta>
</file>