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Verordening afvalstoffenheffing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november 2023;</text:p>
            <text:p text:style-name="al">gehoord de oordeelsvormende avond d.d. 7 december 2023;</text:p>
            <text:p text:style-name="al">gelet op artikel 15.33 van de Wet Milieubeheer en artikel 216 Gemeentewet;</text:p>
            <text:p text:style-name="al"/>
            <text:p text:style-name="al">vast te stellen de verordening afvalstoffenheffing gemeente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over het feitelijk gebruik van een perceel waarop volgens de artikelen 10.21 en 10.22 van de Wet milieubeheer een verplichting tot het inzamelen van huishoudelijke afvalstoffen rus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waarop het volgens de artikelen 10.21 en 10.22 van de Wet milieubeheer verplicht is huishoudelijke afvalstoffen in te zamelen.</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of persoonlijk recht gebruik maakt van het perceel;</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artikel 1, 2 en 3 van de tarieventabel wordt geheven bij wege van aanslag.</text:p>
              </text:list-item>
              <text:list-item text:style-override="id1-3-2-2-6-3">
                <text:number>2.</text:number>
                <text:p text:style-name="al">De belasting bedoeld in hoofdstuk 1, artikel 4 van de tarieventabel wordt geheven bij mondelinge of schriftelijke gedagtekende kennisgeving. </text:p>
                <text:p text:style-name="al">Het gevorderde bedrag wordt mondeling of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Als de belastingplicht tijdens het belastingjaar begint, is de belasting verschuldigd voor de twaalfde gedeelten van de voor dat jaar verschuldigde belasting die in dat jaar, na het begin van de belastingplicht, aan volle kalendermaanden overblijven.</text:p>
              </text:list-item>
              <text:list-item text:style-override="id1-3-2-2-7-4">
                <text:number>3.</text:number>
                <text:p text:style-name="al">Als de belastingplicht tijdens het belastingjaar eindigt, bestaat aanspraak op ontheffing voor de twaalfde gedeelten van de voor dat jaar verschuldigde belasting die in dat jaar, na het einde van de belastingplicht, aan volle kalendermaanden overblijven.</text:p>
              </text:list-item>
              <text:list-item text:style-override="id1-3-2-2-7-5">
                <text:number>4.</text:number>
                <text:p text:style-name="al">Het tweede en derde lid zijn niet van toepassing als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uiterlijk twee maanden na de dagtekening van het aanslagbiljet.</text:p>
              </text:list-item>
              <text:list-item text:style-override="id1-3-2-2-8-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als het aanslagbiljet slechts één aanslag bevat, moeten worden betaald in tien gelijk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afvalstoffenheffing, zoals genoemd in hoofdstuk 1, lid 1 en 2 van de tarieventabel bij deze verordening kan kwijtschelding worden aangevraag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ze wijzigingen van zuiver redactionele aard zij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afvalstoffenheffing gemeente Zeewolde 2023, vastgesteld bij raadsbesluit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afvalstoffenheffing gemeente Zeewolde 2024’.</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1 december 2023.</text:span></text:p>
          </text:section>
          <text:section text:name="ondertekening_id1-3-2-3-2">
            <text:p><text:span text:style-name="functie"/></text:p>
            <text:p><text:span text:style-name="functie">de griffier, </text:span></text:p>
            <text:p><text:span text:style-name="functie">B. de Winter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 Tarieventabel bij de verordening afvalstoffenheffing 2024</text:p>
          <text:p text:style-name="al"/>
          <text:p text:style-name="al">Algemeen; de bedragen in deze tabel zijn inclusief omzetbelasting als deze verschuldigd is.</text:p>
          <text:p text:style-name="al"/>
          <text:p text:style-name="al">Hoofdstuk 1. Maatstaven en tarieven afvalstoffenheffing</text:p>
          <text:p text:style-name="al"/>
          <text:p text:style-name="al">De belasting bedraagt per perceel per belastingjaar:</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at perceel op 1 januari van het belastingjaar of, als de belastingplicht aanvangt in de loop van het belastingjaar bij aanvang van de belastingplicht, wordt gebruikt door één persoon en aan deze een GFT-container, een papier-container en een PBD-container (plastic, blik en drinkpakken) beschikbaar is gesteld en voor het verwijderen van het restafval gebruik maakt van een ondergrondse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at perceel op 1 januari van het belastingjaar of, als de belastingplicht aanvangt in de loop van het belastingjaar bij aanvang van de belastingplicht, wordt gebruikt door meer dan één persoon en aan deze een GFT-container, een papier-container en een PBD-container (plastic, blik en drinkpakken) beschikbaar is gesteld en voor het verwijderen van het restafval gebruik maken van een ondergrondse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de belasting, zoals genoemd in lid 1 of 2, wordt bij het gebruik van twee extra restafval-containers van 240 liter, wat uitsluitend mogelijk is buiten de bebouwde kom van de gemeente,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grove huishoudelijke afvalstoffen door de gemeente worden opgehaald is de belasting per aanbieding van één kubiek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0</text:p>
                </table:table-cell>
              </table:table-row>
            </table:table>
            <text:p text:style-name="table_bottom"/>
          </text:section>
          <text:p text:style-name="al"/>
          <text:p text:style-name="al">Behoort bij het raadsbesluit van 21 december 2023,</text:p>
          <text:p text:style-name="al"/>
          <text:p text:style-name="al">de griffier, </text:p>
          <text:p text:style-name="al">B. de Winter </text:p>
          <text:p text:style-name="al"/>
          <text:p text:style-name="al">de voorzitter,</text:p>
          <text:p text:style-name="al">G.J. Gor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6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source">artikel 216 van de Gemeentewet]|[1.0:c:BWBR0005416&amp;artikel=216&amp;g=2023-04-01</meta:user-defined>
    <meta:user-defined meta:name="OVERHEIDop.referentienummer">V113</meta:user-defined>
    <meta:user-defined meta:name="DCTERMS.alternative">Verordening afvalstoffenheffing gemeente Zeewolde 2024</meta:user-defined>
    <dc:language>nl</dc:language>
    <meta:user-defined meta:name="OVERHEIDop.locatietype/OVERHEIDop.gebiedsmarkering">Gemeente</meta:user-defined>
    <meta:user-defined meta:name="DC.title">Verordening afvalstoffenheffing gemeente Zeewolde 2024</meta:user-defined>
    <meta:user-defined meta:name="DCTERMS.W3CDTF/DCTERMS.available">2023-12-28</meta:user-defined>
    <meta:user-defined meta:name="DCTERMS.W3CDTF/OVERHEIDop.jaargang">2023</meta:user-defined>
    <meta:user-defined meta:name="OVERHEIDop.publicationIssue">564699</meta:user-defined>
    <meta:user-defined meta:name="OVERHEIDop.betreftRegeling">CVDR712131_1</meta:user-defined>
    <meta:user-defined meta:name="xs:date/OVERHEIDop.startdatum">2023-12-29</meta:user-defined>
    <meta:user-defined meta:name="OVERHEIDop.GmbID/DC.identifier">gmb-2023-564699</meta:user-defined>
    <meta:user-defined meta:name="OVERHEIDop.versieInformatie"/>
  </office:meta>
</office:document-meta>
</file>