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3-1">
      <text:list-level-style-bullet text:bullet-char="•" text:level="1">
        <style:list-level-properties text:min-label-width="10mm"/>
      </text:list-level-style-bullet>
    </text:list-style>
    <text:list-style style:name="id1-3-2-5-16-3-3-2">
      <text:list-level-style-bullet text:bullet-char="•" text:level="1">
        <style:list-level-properties text:min-label-width="10mm"/>
      </text:list-level-style-bullet>
    </text:list-style>
    <text:list-style style:name="id1-3-2-5-16-3-3-3">
      <text:list-level-style-bullet text:bullet-char="•" text:level="1">
        <style:list-level-properties text:min-label-width="10mm"/>
      </text:list-level-style-bullet>
    </text:list-style>
    <text:list-style style:name="id1-3-2-5-16-3-3-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bullet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bullet style:num-suffix="" text:bullet-char="​" text:level="1">
        <style:list-level-properties text:min-label-width="10mm"/>
      </text:list-level-style-bullet>
    </text:list-style>
    <text:list-style style:name="id1-3-2-5-44-1">
      <text:list-level-style-bullet style:num-suffix="" text:bullet-char="​" text:level="1">
        <style:list-level-properties text:min-label-width="10mm"/>
      </text:list-level-style-bullet>
    </text:list-style>
    <text:list-style style:name="id1-3-2-5-44-2">
      <text:list-level-style-bullet style:num-suffix=""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office:automatic-styles>
  <office:body>
    <office:text>
      <text:p text:style-name="new_page_staatscourant"/>
      <text:p text:style-name="single-kop-titel">Legesverorden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vast te stellen Legesverordening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e dag in de volgende kalendermaand altijd de laatste dag van de maand februari is;</text:p>
              </text:list-item>
              <text:list-item text:style-override="id1-3-2-2-1-3-5">
                <text:number>e.</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stukken, nodig voor ontvangst van pensioenen, lijfrenten en andere periodieke uitkeringen;</text:p>
              </text:list-item>
              <text:list-item text:style-override="id1-3-2-2-4-3-4">
                <text:number>d.</text:number>
                <text:p text:style-name="al">het afgeven van beschikkingen op aanvragen en bezwaarschriften voor van plaatselijke belastingen;</text:p>
              </text:list-item>
              <text:list-item text:style-override="id1-3-2-2-4-3-5">
                <text:number>e.</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6">
                <text:number>f.</text:number>
                <text:p text:style-name="al">de aan belanghebbende uitgereikte beschikking of afschriften daarvan over een beslissing op een aanvraag om subsidie uit de kas van de gemeente;</text:p>
              </text:list-item>
              <text:list-item text:style-override="id1-3-2-2-4-3-7">
                <text:number>g.</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 </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tariefsverlaging betreffen, één en ander als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zoals laatstelijk gewijzigd bij raadsbesluit van 31 maart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eewolde 2024. </text:p>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 
            <text:span text:style-name="nadrukvet">Tarieventabel behorende bij de Verordening Leges 2024 zeewold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4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de voltrekking van een huwelijk of registratie van een partnerschap met ceremonieel vertoon, als daarbij gebruik gemaakt wordt van de trouwzaal of een andere door de gemeente hiertoe aangewezen ruimt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in afwijking van artikel 1.1 zonder ceremonieel vertoon (exclusief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op het gemeentehuis op maandag en dinsdag tussen 9.00 en 12.00 uur, in afwijking van artikel 1.1 met eenvoudig ceremonieel vertoon (exclusief trouwboekje)</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uur en 12.00 (inclusief trouwboekje)</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en 16.00 uur (inclusief trouwboekje)</text:p>
                </table:table-cell>
                <table:table-cell table:style-name="cell_frame_all" table:number-rows-spanned="1" table:number-columns-spanned="1">
                  <text:p text:style-name="table_al">€ 1.02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het voltrekken van een huwelijk of registratie van een partnerschap in Paviljoen de Verbeelding, Restautant Fika, The Lux Zeewolde en RCN Zeewolde wordt het onder artikel 1.1., lid 1, genoemde tarief verhoogd me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voltrekken van een huwelijk of registratie van een partnerschap in Center Parcs De Eemhof, Golf4all Harderwijk, Marina de Eemhof (Beachclub en Zuiderzoet) en Hans en Grietje wordt het onder artikel 1.1., lid 1 genoemde tarief verhoogd met:</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voltrekken van een huwelijk of registratie van een partnerschap op elke andere, eenmalig te gebruiken alternatieve locatie wordt het onder artikel 1.1., lid 1 genoemde tarief verhoogd met:</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het omzetten van een geregistreerd partnerschap in een huwelijk, als daarbij gebruik gemaakt wordt van de trouwzaal of een andere door de gemeente hiertoe aangewezen ruimte op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exclusief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op het gemeentehuis op maandag en dinsdag tussen 9.00 en 12.00 uur, in afwijking van artikel 1.1. met eenvoudig ceremonieel vertoon (exclusief trouwboekje)</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en 16.00 uur (inclusief trouwboekje)</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uur en 16.00 uur (inclusief trouwboekje)</text:p>
                </table:table-cell>
                <table:table-cell table:style-name="cell_frame_all" table:number-rows-spanned="1" table:number-columns-spanned="1">
                  <text:p text:style-name="table_al">€ 1.02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van het omzetten van een geregistreerd partnerschap in huwelijk in Paviljoen de Verbeelding, Restautant Fika, The Lux Zeewolde en RCN Zeewolde wordt het onder artikel 1.1., lid 1, genoemde tarief verhoogd me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omzetten van een geregistreerd partnerschap in huwelijk in Center Parcs De Eemhof, Golf4all Harderwijk, Marina de Eemhof (Beachclub en Zuiderzoet) en Hans en Grietje wordt het onder artikel 1.1., lid 1 genoemde tarief verhoogd met:</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omzetten van een geregistreerd partnerschap in huwelij op elke andere, eenmalig te gebruiken alternatieve locatie wordt het onder artikel 1.1., lid 1 genoemde tarief verhoogd met:</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het voltrekken van een huwelijk of registratie van een partnerschap in een bijzonder huis ingevolge artikel 64, boek 1, van het burgerlijk wetboek (inclusief trouwboekje)</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Omzetten geregist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aanvragen van het omzetten van een geregistreerd partnerschap in een huwelijk in een bijzonder huis ingevolge artikel 64, boek 1, van het Burgerlijk Wetboek (inclusief trouwboekje)</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anwijzing buitengewoon ambtenaar van de burgerlijke stand voor ee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aanvragen voor de aanwijzing van een buitengewoon ambtenaar van de burgerlijke stand voor een da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nnuleren van een huwelijk of geregistreerd partnerschap, omzetting van het geregistreerd partnerschap in een huwelijk of het wijzigen van een afspraak</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boekje of andere uittrek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klaring van huwelijksbevoegdheid geldt het tarief uit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eertalig modelformulier voor elke verklaring van huwelijksbevoegdheid als bedoeld in artikel 49a van Boek 1 van het Burgerlijk Wetboek (Een Nederlander wenst buiten Nederland een huwelijk aan te gaan)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na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6 en 1.17,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enoemde tarieven zijn gebaseerd op het conceptbesluit tarieven paspoort 2024. Indien de werkelijke tarieven afwijken van de concepttarieven wordt dit aan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als genoemd in onderdeel 1.20 wordt bij een spoedlevering vermeerderd met het bedrag dat aan rijksleges wordt geheven overeenkomstig het maximum tarief dat door de rijksoverheid wordt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 ngegevens gedurende de periode van één jaar</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 het in BRP privacyreglement van de gemeente Zeewolde genoemde derden kunnen gegevens uit onderdeel artikel 1.14 onderdeel a tot en met 3 kosteloos verstrekt worden als dit staat in een Wet of een andere rijks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inclusief meerjarenraming</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de bouwverordening inclusief stoelichting en nadere regels</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voor het leveren van een gescande kaart, tekening e.d. per besteed kwartier</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leverin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naloge nalevering</text:p>
                </table:table-cell>
                <table:table-cell table:style-name="cell_frame_all" table:number-rows-spanned="1" table:number-columns-spanned="1">
                  <text:p text:style-name="table_al">€ 11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dere exemplaren van dezelfde kaart per volgend exemplaar</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05,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05,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 16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leveren van overige digitale best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vaste kosten voor de aanvragen zoals benoemd in artikel 1.23 lid 2 per besteed kwartier of deel daarva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die het kadaster in rekening bren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voor het verstrekken van informatie uit en over de niet gemeentelijke beperkingen</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wordt het tarief vastgesteld overeenkomstig het door het Ministerie van Justitie vastgestelde tarief</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meertalig modelformulier van een afschrift van een akte van de burgerlijke stand, voor elk uittreksel van een akte van geboorte, van huwelijk, van registratie van een partnerschap,van omzetting van een huwelijk in een registratie van een partnerschap*, van omzetting van een registratie van een partnerschap in een huwelijk of van overlijden, voor een attestatie de vita als bedoeld in artikel 19k van Boek 1 van het Burgerlijk Wetboek voor elk meertalig uittreksel uit een akte van de burgerlijke stand het tarief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2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ot 25 m1</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ot vanaf 25 m1</text:p>
                </table:table-cell>
                <table:table-cell table:style-name="cell_frame_all" table:number-rows-spanned="1" table:number-columns-spanned="1">
                  <text:p text:style-name="table_al">€ 326,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met tot 10000 m1</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met vanaf 10000 m1</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746,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74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onder artikel 1.32 lid 1 genoemde werkzaamheden geen doorgang vinden bestaat er een recht op teruggaaf van de in rekening gebrachte leges v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richten van een gereserveerde gehandicaptenparkeerplaats, als bedoeld in artikel 26 van het reglement verkeersregels en verkeers 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 46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richten van een gereserveerde gehandicaptenparkeerplaats, als bedoeld in artikel 26 van hetreglement verkeersregels en verkeerstekens 1990, voor het voertuig van de aanvrager als de aanvraag wordt afgewezen dan wel ingetrokken</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als bedoeld in artikel [...] van de [naam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overeenkomstig bijlage 1 bij de Omgevingsreg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voor het uit te voeren werk, of voorzover de aanneemsom ontbre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raming van de bouwkosten exclusief omzetbelasting zoals bedoeld in het Normblad 2699, uitgave, 2017, of zoals dit normblad laatstelijk is vervangen of gewijzigd. Een execmplaar van het het meest recente exemplaar van het Normblad ligt ter inzage op het gemeentehuis van de gemeente Zeewo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e verkeer zou moeten worden betaald voor het bouw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ormblad 2699, uitgave 2017, of zoals dit normblad laatstelijk is vervangen of gewijzigd ligt ter inzage bij de gemeente Zeewo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voor een binnenplanse 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bouwkosten tot en met € 5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5000 tot en met € 1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10.000</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er sprake is van een aanvraag voor een Erfafscheid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voor een buitenplanse 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tot en met 1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10.000 tot en met € 50.000 </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 tot en met € 500.000</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0</text:p>
                </table:table-cell>
                <table:table-cell table:style-name="cell_frame_all" table:number-rows-spanned="1" table:number-columns-spanned="1">
                  <text:p text:style-name="table_al">€ 7.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er sprake is van een aanvraag voor een Erfafscheid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3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3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2 bedraagt het tarief voor de aanvraag voor een binnenplanse omgevingsactiviteit indien er sprake is van afwijking van het toegestane gebruik van een objec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3 bedraagt het tarief voor de aanvraag voor een buitenplanse omgevingsactiviteit indien er sprake is van afwijking van het toegestane gebruik van een objec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34, lid 3 bedraagt het tarief voor de aanvraag voor een buitenplanse activiteit zijnde een Evenemen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afwijking van artikel 2.23, lid 3 bedraagt het tarief voor de aanvraag van een buitenplanse actvitiet zijnde de aanvraag voor een aan huis verbonden beroep</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volgende percentage van de bouwsom</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ghandeling nemen van een aanvraag tot het op een andere naam stellen van een verleende omgevingsvergunningbedraagt het tarief</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7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3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19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Adviescommissie Ruimtelijke Kwaliteit Zeewolde dat uitsluitend betrekking heeft op redelijke eisen van welstand, als bedoeld in de gemeentelijke beleidsregels bedoeld in artikel 4.19 van de Omgevingswet op 0,4%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23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8.84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Adviescommissie Ruimtelijke Kwaliteit Zeewolde in andere gevallen dan bedoeld in onderdeel b geldt het daarvoor geldende uurtarief waarbij aan de aanvrager de kosten worden med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doch voor het verlenen van de vergun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6 maanden na verlening van de vergunning en van de vergunning geen gebruik is gemaak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Afron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als bedoeld in hoofdstuk 2 worden afgerond op een veelvoud v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0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00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het betreffende prostitutiebedrijf verschuldigde leges.]</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9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500 bezoekers is</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500 bezoekers tot 1000 bezoekers is</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1000 bezoekers is</text:p>
                </table:table-cell>
                <table:table-cell table:style-name="cell_frame_all" table:number-rows-spanned="1" table:number-columns-spanned="1">
                  <text:p text:style-name="table_al">€ 42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chtsportwedstrijd of -gala als bedoeld in artikel 2:24, lid 2, onder f. van de Algemene Plaatselijke Verordening</text:p>
                </table:table-cell>
                <table:table-cell table:style-name="cell_frame_all" table:number-rows-spanned="1" table:number-columns-spanned="1">
                  <text:p text:style-name="table_al">€ 42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artikel 3.6,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op grond van artikel 2.25 van de Algemene Plaatselijke Verordening voor van het verkrijgen van een eenvoudige vergunning tot het houden van een evenement waarbij geen vooronderzoek nodig is</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4] van de [citeertitel marktverordening (vergunning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week of gedeelte ervan , bedoeld in artikel 5:18 van de Algemene plaatselijke verorden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jaar of gedeelte ervan , bedoeld in artikel 5:18 van de Algemene plaatselijke verordening</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markt, als bedoeld in artikel 5:18 van de Algemene plaatselijke verorden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als bedoeld in artikel 33van de Huisvestingswet 2014:</text:p>
                </table:table-cell>
                <table:table-cell table:style-name="cell_frame_all" table:number-rows-spanned="1" table:number-columns-spanned="1">
                  <text:p text:style-name="table_al">€ 61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 voor het in behandeling nemen van een aanvraag of ontheffing op grond van de ligplaatsenregeling voor het innemen of beschikbaar stellen van een ligplaats met een vaartui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behorende collegevoorstel belastingverordening 2024; toelichting op hoofdstuk 2 legesverordening 2024</text:p>
          <text:p text:style-name="al"/>
          <text:p text:style-name="al">
          <text:span text:style-name="nadrukvet">1. Leges</text:span>
        </text:p>
          <text:p text:style-name="al">
          <text:span text:style-name="nadrukcur">Uitgangspunten en overwegingen</text:span>
        </text:p>
          <text:p text:style-name="al">Op 1 januari 2024 treedt de Omgevingswet in werking (Ow.) en (gedeeltelijk) de Wet Kwaliteitsborging (Wkb). Hoe deze twee wetten zijn uitwerking hebben op de Legesverordening is in dit memo beschreven. Dit memo is technisch van aard.</text:p>
          <text:p text:style-name="al"/>
          <text:p text:style-name="al">
          <text:span text:style-name="nadrukvet">Samenvatting</text:span>
        </text:p>
          <text:p text:style-name="al"/>
          <text:list text:style-name="id1-3-2-5-9">
            <text:list-item text:style-override="id1-3-2-5-9-1">
              <text:number>-</text:number>
              <text:p text:style-name="al">Voor de legesverordening is een nieuwe opzet van de tarieventabel gehanteerd. Deze is gebaseerd op de Modelverordening van de VNG. </text:p>
            </text:list-item>
            <text:list-item text:style-override="id1-3-2-5-9-2">
              <text:number>-</text:number>
              <text:p text:style-name="al">Er is zoveel als mogelijk gestreefd naar een beleidsarme overzetting van de tarieventabel.</text:p>
            </text:list-item>
            <text:list-item text:style-override="id1-3-2-5-9-3">
              <text:number>-</text:number>
              <text:p text:style-name="al">Reden voor dit uitgangspunt is dat de Omgevingswet en Wet Kwaliteitsborging nog veel onzekerheden kennen. Door het jaar 2024 als overgangsjaar te beschouwen kunnen de gevolgen goed gemonitord worden.</text:p>
            </text:list-item>
            <text:list-item text:style-override="id1-3-2-5-9-4">
              <text:number>-</text:number>
              <text:p text:style-name="al">De belangrijkste wijziging is de opdeling van de leges voor de bouwactiviteiten. Dit is nu niet meer 1 artikel, maar zijn twee artikelen (bouwtechnische toets artikel 2.5. en ruimtelijke toets 2.6).</text:p>
            </text:list-item>
            <text:list-item text:style-override="id1-3-2-5-9-5">
              <text:number>-</text:number>
              <text:p text:style-name="al">Als gevolg van de inwerkingtreding van de Omgevingswet is in de begroting reeds de opbrengst vanaf 2024 verlaagd naar € 750.000 voor de leges.</text:p>
            </text:list-item>
            <text:list-item text:style-override="id1-3-2-5-9-6">
              <text:number>-</text:number>
              <text:p text:style-name="al">De kosten voor de leges zullen naar verwachting de komende jaren dalen. Dit is in 2024 nog niet het geval als gevolg van de overgang van de oude naar de nieuwe regelgeving.</text:p>
            </text:list-item>
            <text:list-item text:style-override="id1-3-2-5-9-7">
              <text:number>-</text:number>
              <text:p text:style-name="al">In 2024 is er sprake van 100% kostendekkendheid voor hoofdstuk 2 (fysieke leefomgeving).</text:p>
            </text:list-item>
          </text:list>
          <text:p text:style-name="al">
          <text:span text:style-name="nadrukvet">Nieuwe legesverordening</text:span>
        </text:p>
          <text:p text:style-name="al">Een nieuwe legesverordening was noodzakelijk om enerzijds de juridische verwijzingen te maken waardoor de heffingsgrondslag blijft bestaan een leges te kunnen heffen in 2024 en anderzijds om de werkzaamheden van de gemeente die gewijzigd, aangepast, verdwijnen en/of nieuw zijn op te nemen in de verordening.</text:p>
          <text:p text:style-name="al"/>
          <text:p text:style-name="al">De Omgevingswet en de Wet Kwaliteitsborging brengen ook nog de nodige onzekerheden met zich mee. De Omgevingswet en Wet Kwaliteitsborging kennen nog de nodige onduidelijkheden. Daarnaast is het ook niet duidelijk hoe overige maatschappelijke ontwikkelingen (b.v. Stikstof, stijgende hypotheekrente) zich verhouden met de inwerkingtreding van de Omgevingswet. Ten slotte kan vooralsnog niet goed ingeschat worden hoe inwoners van de gemeente reageren op de Omgevingswet en Wet Kwaliteitsborging (b.v. of zij een afwachtende houding aannemen of juist niet).</text:p>
          <text:p text:style-name="al"/>
          <text:p text:style-name="al">Dat heeft geresulteerd in de volgende uitgangspunten:</text:p>
          <text:list text:style-name="id1-3-2-5-16">
            <text:list-item text:style-override="id1-3-2-5-16-1">
              <text:number>-</text:number>
              <text:p text:style-name="al">Het hanteren van een nieuwe opzet van de verordening Leges 2024: </text:p>
              <text:list text:style-name="id1-3-2-5-16-1-3">
                <text:list-item text:style-override="id1-3-2-5-16-1-3-1">
                  <text:number>o</text:number>
                  <text:p text:style-name="al">De Verordening is zo veel mogelijk gebaseerd op de Modelverordening van de VNG die de VNG voor dit doel heeft gepubliceerd. Dit betekent dat de Verordening qua opzet, lay out en formulering is aangepast zodat wordt aangesloten bij een juiste juridische verwijzing; </text:p>
                </text:list-item>
              </text:list>
            </text:list-item>
            <text:list-item text:style-override="id1-3-2-5-16-2">
              <text:number>-</text:number>
              <text:p text:style-name="al">Er wordt met inachtneming van de onzekerheden zoveel als mogelijk beleidsarm geopereerd.</text:p>
              <text:list text:style-name="id1-3-2-5-16-2-3">
                <text:list-item text:style-override="id1-3-2-5-16-2-3-1">
                  <text:number>o</text:number>
                  <text:p text:style-name="al">Voor Hoofdstuk 1 (Burgerzaken en bijzondere wetten) en 3 (openbare orde en veiligheid) gelden dat er geen beleidsaanpassingen zijn opgenomen ten opzichte van voorgaande jaren en de tarieven worden (voor zover niet wettelijk gemaximeerd) geïndexeerd met het geldende index percentage.</text:p>
                </text:list-item>
                <text:list-item text:style-override="id1-3-2-5-16-2-3-2">
                  <text:number>o</text:number>
                  <text:p text:style-name="al">Daar waar mogelijk worden de opzet van de artikelen en de daarbij behorende tarieven overgenomen van de huidige Verordening. Daarbij worden de tarieven wel geïndexeerd met het geldende indexpercentage van 3%.</text:p>
                </text:list-item>
                <text:list-item text:style-override="id1-3-2-5-16-2-3-3">
                  <text:number>o</text:number>
                  <text:p text:style-name="al">Daar waar het moet worden nieuwe artikelen en/of artikelen gewijzigd omdat dit anders tot fiscaal juridische risico’s leidt waaronder het niet mogen heffen van leges.</text:p>
                </text:list-item>
              </text:list>
            </text:list-item>
            <text:list-item text:style-override="id1-3-2-5-16-3">
              <text:number>-</text:number>
              <text:p text:style-name="al">Er wordt voor de leges van hoofdstuk 2 afgeweken van de begrote baten en lasten uit de Meerjarenbegroting als gevolg van terugval van leges. </text:p>
              <text:list text:style-name="id1-3-2-5-16-3-3">
                <text:list-item text:style-override="id1-3-2-5-16-3-3-1">
                  <text:number>•</text:number>
                  <text:p text:style-name="al">In de Meerjarenbegroting 2024 was aan legesinkomsten € 1.000.000,- geraamd. Dit dient voor het jaar 2024 en verder te worden bijgesteld tot € 750.000 inclusief extra leges voor milieubelastende activiteiten van ca. € 75.000. Verdere aanpassing is op basis van de betreffende verordening niet noodzakelijk.</text:p>
                </text:list-item>
                <text:list-item text:style-override="id1-3-2-5-16-3-3-2">
                  <text:number>•</text:number>
                  <text:p text:style-name="al">De raming van de kosten voor 2024 wijkt niet af in de begroting.</text:p>
                </text:list-item>
                <text:list-item text:style-override="id1-3-2-5-16-3-3-3">
                  <text:number>•</text:number>
                  <text:p text:style-name="al">De bestemmingsreserve bouwvergunningen zal worden ingezet om de aanvullende terugval in leges tot € 750.000 op te vangen. Voor de volgende jaren zullen de eventuele effecten van de implementatie van de Omgevingswet alsmede Wet Kwaliteitsborging worden opvangen. Uit de bestemmingsreserve</text:p>
                </text:list-item>
                <text:list-item text:style-override="id1-3-2-5-16-3-3-4">
                  <text:number>•</text:number>
                  <text:p text:style-name="al">Dit leidt voor het jaar 2024 tot een kostendekkendheid van 100% voor hoofdstuk 2.</text:p>
                </text:list-item>
              </text:list>
            </text:list-item>
          </text:list>
          <text:p text:style-name="al">
          <text:span text:style-name="nadrukcur">Toepassen Modelverordening van de VNG</text:span>
        </text:p>
          <text:p text:style-name="al">Om de juridische basis zoveel als mogelijk te verzekeren is de Modelverordening Leges (versie oktober 2023) die de VNG voor dit doel heeft opgesteld aangehouden. Deze Modelverordening bestaat uit 3 hoofdstukken, te weten: hoofdstuk 1 burgerzaken, hoofdstuk 2 Omgevingsvergunningen en hoofdstuk 3 de Dienstenrichtlijn.</text:p>
          <text:p text:style-name="al"/>
          <text:p text:style-name="al">Voor hoofdstuk 1 en 3 geldt dat deze meegenomen zijn in de aangepaste opzet en lay out die de Modelverordening voorschrijft, maar hier zijn beleidsmatig geen aanpassingen beoogd.</text:p>
          <text:p text:style-name="al"/>
          <text:p text:style-name="al">Hoofdstuk 2 kent als gevolg van de inwerkingtreding van de Ow. en de Wkb de grootste veranderingen. Zoals aangekondigd heeft de Modelverordening leidraad gestaan. Deze leidraad schrijft echter niet voor hoe en op welke manier de leges worden geheven. Hierin staat de gemeente vrij. Er is dan ook gekozen om voor de uitgangspunten van de Modelverordening te kiezen, tenzij de gemeente de activiteiten anders uitvoert (conform huidig beleid toegespitst op de Omgevingswet).</text:p>
          <text:p text:style-name="al"/>
          <text:p text:style-name="al">Ook staat het de gemeente vrij om andere heffingsmaatstaven toe te passen indien dit zich beter verhoudt tot de gemeentelijke praktijk. Redenen om andere heffingsmaatstaven te kiezen is omdat de door de Modelverordening aangegeven heffingsmaatstaf niet toepasbaar is in de gemeente of omdat de genoemde heffingsmaatstaf tot onredelijke tarieven zou leiden voor een deel van de burgers en/of ondernemers.</text:p>
          <text:p text:style-name="al"/>
          <text:p text:style-name="al">De belangrijkste voorgestelde wijzigingen voor de Verordening Leges, hoofdstuk 2 (omgevingsvergunningen) ten opzichte van 2023 zijn:</text:p>
          <text:list text:style-name="id1-3-2-5-27">
            <text:list-item text:style-override="id1-3-2-5-27-1">
              <text:number>-</text:number>
              <text:p text:style-name="al">De taken van de gemeente voor bouwtechnische en ruimtelijke beoordeling en toezicht zijn gewijzigd. Een groot deel van de bouwtechnische taken wordt overgedragen aan private beoordelaars die uitsluitend nog een melding doen aan de gemeente. De ruimtelijke toets moet wel altijd door de gemeente worden uitgevoerd. Daarom zijn hier nu twee artikelen voor opgenomen in de verordening (artikel 2.5 en 2.6.).</text:p>
            </text:list-item>
            <text:list-item text:style-override="id1-3-2-5-27-2">
              <text:number>-</text:number>
              <text:p text:style-name="al">Dit jaar kan de gemeente voor het eerst leges voor milieubelastende activiteiten heffen. Dit is een keuze voor de gemeente. Het voorstel is om deze leges te heffen en daarvoor de door de Omgevingsdienst geadviseerde tarieven te hanteren. De redenen zijn onder andere: </text:p>
              <text:list text:style-name="id1-3-2-5-27-2-3">
                <text:list-item text:style-override="id1-3-2-5-27-2-3-1">
                  <text:number>o</text:number>
                  <text:p text:style-name="al">Met het heffen van leges wordt voldaan aan het uitgangspunt ‘de vervuiler betaalt’;</text:p>
                </text:list-item>
                <text:list-item text:style-override="id1-3-2-5-27-2-3-2">
                  <text:number>o</text:number>
                  <text:p text:style-name="al">Met het heffen van leges wordt voldaan aan het uitgangspunt van de raad om zoveel als mogelijk kostendekkendheid te heffen;</text:p>
                </text:list-item>
                <text:list-item text:style-override="id1-3-2-5-27-2-3-3">
                  <text:number>o</text:number>
                  <text:p text:style-name="al">Door de tarieven van de Omgevingsdienst over te nemen is er eenheid in de regio.</text:p>
                </text:list-item>
              </text:list>
            </text:list-item>
            <text:list-item text:style-override="id1-3-2-5-27-3">
              <text:number>-</text:number>
              <text:p text:style-name="al">De belangrijkste afwijkingen van de tarieven 2024 ten opzichte van 2023 zijn:</text:p>
            </text:list-item>
          </text:list>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23 (artikelen 2.3.1)</text:p>
                </table:table-cell>
                <table:table-cell table:style-name="cell_frame_all" table:number-rows-spanned="1" table:number-columns-spanned="1">
                  <text:p text:style-name="table_al">2024 (artikel 2.5 en 2.6.) </text:p>
                </table:table-cell>
              </table:table-row>
              <table:table-row table:style-name="row">
                <table:table-cell table:style-name="cell_frame_all" table:number-rows-spanned="1" table:number-columns-spanned="1">
                  <text:p text:style-name="table_al">Bouwactiviteit (bouwtechnisch)</text:p>
                </table:table-cell>
                <table:table-cell table:style-name="cell_frame_all" table:number-rows-spanned="1" table:number-columns-spanned="1">
                  <text:p text:style-name="table_al">1,8% (met basistarief € 139,85)</text:p>
                </table:table-cell>
                <table:table-cell table:style-name="cell_frame_all" table:number-rows-spanned="1" table:number-columns-spanned="1">
                  <text:p text:style-name="table_al">1,2% (met basis tarief € 144,04)</text:p>
                </table:table-cell>
              </table:table-row>
              <table:table-row table:style-name="row">
                <table:table-cell table:style-name="cell_frame_all" table:number-rows-spanned="1" table:number-columns-spanned="1">
                  <text:p text:style-name="table_al">Bouwactiviteit ruimtelijk deel </text:p>
                </table:table-cell>
                <table:table-cell table:style-name="cell_frame_all" table:number-rows-spanned="1" table:number-columns-spanned="1">
                  <text:p text:style-name="table_al">-Bouwsom tot €2.000 € 64,70 -Bouwsom t/m €5.000 € € 129 -Bouwsom t/m €10.000 € € 647,6 -Bouwsom vanaf €10.000 € -1.315,20</text:p>
                  <text:p text:style-name="table_al">
                    <text:span text:style-name="nadrukvet">Projectafwijkingsbesluit</text:span>
                  </text:p>
                  <text:p text:style-name="table_al">-Bouwsom tot € 500.000 € 1.315,20 -Bouwsom vanaf € 500.000 € 7.236,90</text:p>
                </table:table-cell>
                <table:table-cell table:style-name="cell_frame_all" table:number-rows-spanned="1" table:number-columns-spanned="1">
                  <text:p text:style-name="table_al">
                    <text:span text:style-name="nadrukvet">Binnenplanse omgevingsactiviteit</text:span>
                  </text:p>
                  <text:p text:style-name="table_al">-Bouwkosten t/m € 5.000 € 300,00 </text:p>
                  <text:p text:style-name="table_al">-Bouwkosten t/m € 10.000 € 700,00 </text:p>
                  <text:p text:style-name="table_al">-Bouwkosten vanaf € 10.000 € 1.400</text:p>
                  <text:p text:style-name="table_al">
                    <text:span text:style-name="nadrukvet">Buitenplanse omgevingsplanactiviteit</text:span>
                  </text:p>
                  <text:p text:style-name="table_al">-Bouwkosten t/m € 10.000 € 700,00 </text:p>
                  <text:p text:style-name="table_al">-Bouwkosten t/m € 50.000 € 1.400 </text:p>
                  <text:p text:style-name="table_al">-Bouwkosten t/m € 500.000 € 4.800 </text:p>
                  <text:p text:style-name="table_al">-Bouwkosten vanaf € 500.000 € 7.700</text:p>
                </table:table-cell>
              </table:table-row>
              <table:table-row table:style-name="row">
                <table:table-cell table:style-name="cell_frame_all" table:number-rows-spanned="1" table:number-columns-spanned="1">
                  <text:p text:style-name="table_al">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aragraaf 2.5</text:span>
                  </text:p>
                  <text:p text:style-name="table_al">Tarieven variërend van € 3.727,00 tot € 16.534,00</text:p>
                </table:table-cell>
              </table:table-row>
            </table:table>
            <text:p text:style-name="table_bottom"/>
          </text:section>
          <text:p text:style-name="al">
          <text:span text:style-name="nadrukcur">Toelichting uitgangspunten verordening leges Hoofdstuk 2</text:span>
        </text:p>
          <text:p text:style-name="al">Hieronder wordt een toelichting gegeven indien in de betreffende paragraaf is afgeweken van de Modelverordening van de VNG of de Verordening Leges 2023.</text:p>
          <text:p text:style-name="al"/>
          <text:p text:style-name="al">
          <text:span text:style-name="nadrukondlijn">Paragraaf 2.1. Definities:</text:span> als gevolg van de inwerkingtreding van de Omgevingswet en de Wet Kwaliteitsborging zijn de definities en algemene begripsbepalingen aangepast. In afwijking van de Modelverordening heeft de gemeente ook definities van het omgevingsoverleg opgenomen ter verduidelijking voor de burger.</text:p>
          <text:p text:style-name="al"/>
          <text:p text:style-name="al">
          <text:span text:style-name="nadrukondlijn">Paragraaf 2.2. Voorfase (vooroverleg):</text:span> Ook in de huidige verordening komt de voorfase voor. Echter onder de Omgevingswet kent deze fase een (nog) meer prominente rol. De opzet daartoe is vrij voor de gemeente. Er is voor gekozen om – vanuit niet fiscaal juridische redenen - de voorfase middels de leges te stimuleren. De stimulans zit erin dat er <text:span text:style-name="nadrukcur">geen</text:span> leges zullen worden geheven voor de aanvraag van een vooroverleg. Daarvoor zijn belangrijke redenen: </text:p>
          <text:list text:style-name="id1-3-2-5-35">
            <text:list-item text:style-override="id1-3-2-5-35-1">
              <text:number>a.</text:number>
              <text:p text:style-name="al">Een burger weet waar hij of zij na de voorfase aan toe is en of het initiatief kans van slagen heeft, </text:p>
            </text:list-item>
            <text:list-item text:style-override="id1-3-2-5-35-2">
              <text:number>b.</text:number>
              <text:p text:style-name="al">Er worden geen onnodige leges in rekening gebracht voor buiten gebruikstelling omdat er onvoldoende informatie beschikbaar is, en </text:p>
            </text:list-item>
            <text:list-item text:style-override="id1-3-2-5-35-3">
              <text:number>c.</text:number>
              <text:p text:style-name="al">Het succesvol doorlopen van de voorfase kan de omgevingsvergunningfase aanzienlijk bekorten. Dit is een belangrijk voordeel omdat in de Omgevingswet de termijnen voor het doorlopen van de omgevingsvergunning zijn beperkt. </text:p>
            </text:list-item>
          </text:list>
          <text:p text:style-name="al">
          <text:span text:style-name="nadrukondlijn">Paragraaf 2.3. Activiteiten met betrekking tot bouwwerken</text:span>
        </text:p>
          <text:p text:style-name="al">Deze paragraaf kent qua beleid en tariefstelling de grootste aanpassing van de tarieventabel behorende bij de verordening leges omdat de uitgangspunten van de Wet Kwaliteitsborging hier de meeste impact op heeft. De Wet Kwaliteitsborging bepaalt dat de gemeente geen (leges)plichtige activiteiten meer uitvoert voor bepaalde bouwwerken (gevolgklasse 0 en 1). De bouwtechnische toets die de gemeente voor gevolgklasse 1 uitvoerde, wordt vanaf 1 januari 2024 uitgevoerd door een private kwaliteitsborger. </text:p>
          <text:p text:style-name="al"/>
          <text:p text:style-name="al">Er is voor gekozen om daar waar mogelijk de huidige uitgangspunten van de verordening te eerbiedigen. De uitgangspunten komen tot uiting in de nieuwe verordening in artikel 2.5., 2.6 en 2.7. Het voorstel is daarbij om de in de huidige verordening gehanteerde heffingsmaatstaf bij de vaststelling van de tarieven in artikel 2.5. en 2.6. aan te houden. Dat betekent een percentage van de bouwsom voor de bouwtechnische toets (artikel 2.5.) en een vast bedrag per waardeklasse bouwwerk voor artikel 2.6.</text:p>
          <text:p text:style-name="al"/>
          <text:p text:style-name="al">Artikel 2.5. is uitsluitend van toepassing op situaties waarop gevolgklasse 2 en 3 van toepassing (bouwtechnische toets). Er is voor gekozen om de huidige heffingsmaatstaf (een percentage van de bouwkosten) te handhaven. Daarbij is het voorstel om het tarief(percentage) een percentage van 1,1% toe te passen waarmee dit percentage recht doet aan de werkzaamheden die hiervoor verricht moeten worden. Het minimumbedrag is geïndexeerd met 3% zodat dit € 144,05 bedraagt.. De reden daarvoor is omdat deze wijze in jurisprudentie een geaccepteerde methodiek is en ook recht doet aan de uitgangspunten van deze systematiek.</text:p>
          <text:p text:style-name="al"/>
          <text:p text:style-name="al">Artikel 2.6. is de ruimtelijke toets en ziet op die situaties in gevolgklasse 0,1,2,3. Deze ruimtelijke toets is onderverdeeld in binnenplanse activiteiten, binnenplanse bij wijzigingsbevoegdheid en buitenplanse omgevingsactiviteit. Ook bij dit artikel is ervoor gekozen om zoveel als mogelijk de uitgangspunten van de huidige verordening te eerbiedigen waarbij twee uitzonderingen zijn gemaakt:</text:p>
          <text:list text:style-name="id1-3-2-5-44">
            <text:list-item text:style-override="id1-3-2-5-44-1">
              <text:number/>
              <text:p text:style-name="al">-De waardenklassen en het corresponderende tarief zijn zodanig aangepast wat meer recht doet aan de soort en aantal aanvragen.</text:p>
            </text:list-item>
            <text:list-item text:style-override="id1-3-2-5-44-2">
              <text:number/>
              <text:p text:style-name="al">-Voor de buitenplanse afwijking (wat voorheen projectafwijkingsbesluit betrof) geldt dat een nieuwe waardeklassen indeling is gemaakt met daarbij behorende tarieven. Hiermee worden de kosten voor kleinere en grotere projecten meer evenredig verdeeld.</text:p>
              <text:p text:style-name="al"/>
            </text:list-item>
          </text:list>
          <text:p text:style-name="al">De gehanteerde heffingsmaatstaven zijn juridisch geaccepteerd en het valt binnen de bevoegdheid van de raad om deze vast te stellen. </text:p>
          <text:p text:style-name="al"/>
          <text:p text:style-name="al">Artikel 2.7. is separaat opgenomen omdat de term slopen niet ziet op bouwwerken. Deze toets is minder omvangrijk van aard. Het tarief dat wordt gehanteerd is gebaseerd op de Verordening Leges 2023 (artikel 2.3.7).</text:p>
          <text:p text:style-name="al"/>
          <text:p text:style-name="al">
          <text:span text:style-name="nadrukondlijn">Paragraaf 2.4. Activiteiten met betrekking tot cultureel erfgoed en werelderfgoed</text:span>
        </text:p>
          <text:p text:style-name="al">De artikelen vallend onder deze paragraaf worden (nog) niet uitgevoerd in de gemeente Zeewolde. Dit is niet het geval voor artikel 2.11 (omgevingsplanactviteit voor overig cultureel erfgoed en werelderfgoed. Hier wordt een tarief van € 250 in rekening gebracht. Deze activiteit is nieuw. </text:p>
          <text:p text:style-name="al"/>
          <text:p text:style-name="al">
          <text:span text:style-name="nadrukondlijn">Paragraaf 2.5. en 2.6. Milieubelastende activiteiten en lozingsactiviteiten.</text:span>
        </text:p>
          <text:p text:style-name="al">Deze paragraaf is nieuw in de legesverordening en kent ook geen vergelijk met de verordening van 2023. De afgelopen jaren was het bij wet niet mogelijk om leges te heffen voor milieubelastende activiteiten. De werkzaamheden werden echter wel (hetzij op een andere wijze) uitgevoerd. Dit is onder de Omgevingswet aangepast. De gemeente heeft de <text:span text:style-name="nadrukcur">keuze</text:span> om voor milieubelastende activiteiten leges te heffen. De Omgevingsdienst Flevoland, Gooi en Vechtstreek voert deze werkzaamheden uit in opdracht van de gemeente. De Omgevingsdienst heeft een voorstel gemaakt aangaande de legesheffing en tarifering. Het voorstel is om dit advies over te nemen. Dat betekent dat er leges voor de milieubelastende activiteiten worden geheven. De reden daarvoor zijn onder andere: </text:p>
          <text:list text:style-name="id1-3-2-5-54">
            <text:list-item text:style-override="id1-3-2-5-54-1">
              <text:number>a.</text:number>
              <text:p text:style-name="al">Het betekent een mogelijkheid om extra opbrengsten te genereren, terwijl de kosten er (weliswaar met andere uitgangspunten) in de huidige constellatie ook al waren. </text:p>
            </text:list-item>
            <text:list-item text:style-override="id1-3-2-5-54-2">
              <text:number>b.</text:number>
              <text:p text:style-name="al">Met het in rekening brengen van leges wordt invulling gegeven aan vaste bestuurspraktijk dat elke aanvraag van individu in de leges worden betrokken indien en voorzover mogelijk. </text:p>
            </text:list-item>
            <text:list-item text:style-override="id1-3-2-5-54-3">
              <text:number>c.</text:number>
              <text:p text:style-name="al">Ten slotte trekt de gemeente in deze op met omliggende gemeenten die in gezamenlijkheid ambtelijk hebben besloten te streven naar legesheffing van deze activiteiten.</text:p>
            </text:list-item>
          </text:list>
          <text:p text:style-name="al">
          <text:span text:style-name="nadrukondlijn">Paragraaf 2.8. Overige activiteiten</text:span>
        </text:p>
          <text:p text:style-name="al">Bij de opzet van deze artikelen wordt de modelverordening van de VNG gevolgd en is geen aanpassing beoogd ten opzichte van het huidige beleid en is zoveel mogelijk aansluiten gezocht bij de formulering van de artikelen, heffingsmaatstaf en uitgangspunten tarifering van de huidige verordening.</text:p>
          <text:p text:style-name="al"/>
          <text:p text:style-name="al">De volgende activiteiten worden niet uitgevoerd en zijn daarom in de verordening met ‘reserveren’ aangeduid.</text:p>
          <text:p text:style-name="al"/>
          <text:list text:style-name="id1-3-2-5-60">
            <text:list-item text:style-override="id1-3-2-5-60-1">
              <text:number>•</text:number>
              <text:p text:style-name="al">Artikel 2.29 is nieuw (alarminstallaties). </text:p>
            </text:list-item>
            <text:list-item text:style-override="id1-3-2-5-60-2">
              <text:number>•</text:number>
              <text:p text:style-name="al">Artikel 2.30 ziet op kappen van bomen of vellen van houtopstanden. </text:p>
            </text:list-item>
            <text:list-item text:style-override="id1-3-2-5-60-3">
              <text:number>•</text:number>
              <text:p text:style-name="al">Artikel 2.31 ziet op reclame. </text:p>
            </text:list-item>
          </text:list>
          <text:p text:style-name="al">
          <text:span text:style-name="nadrukondlijn">Paragraaf 2.9 Maatwerkvoorschriften</text:span>
        </text:p>
          <text:p text:style-name="al">Artikel 2.35 en 2.37 komen nauwelijks voor en er is voor gekozen om deze activiteiten te reserveren. Artikel 2.36 wordt wel toegepast (maatwerkvoorschriften bij milieubelastende activiteiten). Hierbij is het tarief zoals door de Omgevingsdienst voorgesteld gehanteerd.</text:p>
          <text:p text:style-name="al"/>
          <text:p text:style-name="al">
          <text:span text:style-name="nadrukondlijn">Paragraaf 2.10 Gelijkwaardigheid</text:span>
        </text:p>
          <text:p text:style-name="al">Artikel 2.38 komt nauwelijks voor en er is voor gekozen om deze activiteiten te reserveren.</text:p>
          <text:p text:style-name="al"/>
          <text:p text:style-name="al">
          <text:span text:style-name="nadrukondlijn">Paragraaf 2.11 overige tarieven</text:span>
        </text:p>
          <text:p text:style-name="al">Voor artikel 2.39 (verlengen tijdelijke omgevingsvergunning), 2.41. (wijzigen voorschriften omgevingsvergunning) en 2.42. (intrekken omgevingsvergunning) worden niet separaat leges geheven in de gemeente. Daarom zijn deze gereserveerd. </text:p>
          <text:p text:style-name="al"/>
          <text:p text:style-name="al">
          <text:span text:style-name="nadrukondlijn">Paragraaf 2.12. modaliteiten</text:span>
        </text:p>
          <text:p text:style-name="al">Artikel 2.47(achteraf ingediende aanvraag) wordt niet uitgevoerd. Daarom is deze gereserveerd.</text:p>
          <text:p text:style-name="al"/>
          <text:p text:style-name="al">
          <text:span text:style-name="nadrukondlijn">Paragraaf 2.13 Vermindering en paragraaf 2.14 Teruggaaf</text:span>
        </text:p>
          <text:p text:style-name="al">Paragraaf 2.13 wordt niet toegepast. Deze paragraaf ziet op vermindering leges van het vooroverleg wanneer na vooroverleg een omgevingsvergunning aangevraagd wordt. Aangezien er geen leges voor het vooroverleg worden gevraagd, is deze paragraaf komen te vervallen</text:p>
          <text:p text:style-name="al"/>
          <text:p text:style-name="al">
          <text:span text:style-name="nadrukcur">Begroting 2024</text:span>
        </text:p>
          <text:p text:style-name="al">Voor de leges geldt dat er sprake mag zijn van een maximale kostendekkendheid van 100%. De begrote baten mogen de begrote lasten daarbij niet overstijgen. De gemeente heeft als beleidsmatig uitgangspunt dat het streeft naar een kostendekkendheid van 100%. Dit betekent niet dat er per activiteit/product een kostendekkendheid van 100% moet bestaan. Hier mag een zogenaamde kruissubsidiering op worden toegepast. Jurisprudentie heeft toegestaan dat de kostendekkendheid op verordening niveau moet worden beoordeeld en dat bij deze beoordeling zowel hoofdstuk 1 (burgerzaken) als hoofdstuk 2 (bouwzaken) meegenomen mogen worden. Hoofdstuk 3 mag niet in deze kruissubsidiering worden meegenomen. Hiervoor wordt separaat de kostendekkendheid bepaald.</text:p>
          <text:p text:style-name="al"/>
          <text:p text:style-name="al">Als gevolg van de wetswijzigingen bedragen de begrote lasten € 750.000. </text:p>
          <text:p text:style-name="al">In de begroting waren aan opbrengsten geschat € 1.000.000. In dit bedrag was reeds de geschatte baten van de milieubelastende activiteiten meegenomen. De inschatting is dat als gevolg van de inwerkingtreding van de Omgevingswet / Wet Kwaliteitsborging ca. 25% aan leges (die zag op gevolgklasse 0 en 1 en een kleine verschuiving van legesplichtige activiteiten naar meldingsplichtige activiteiten) in 2024 terugvalt. </text:p>
          <text:p text:style-name="al"/>
          <text:p text:style-name="al">Dit resulteert in een minder opbrengst van € 250.000 (€ 750.000 ten opzichte van de primitieve begroting van € 1.000.000). De inkomstenderving uit de leges zullen worden opgevangen door de bestemmingsreserve bouwvergunningen die in het verleden is ingericht om de bouwleges te egaliseren. Door inzet van deze reserve is het mogelijk om de legesinkomsten zoveel mogelijk te eerbiedigen en deze in de komende jaren wanneer de effecten van de Ow. en Wkb inzichtelijk zijn te ver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6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V114</meta:user-defined>
    <meta:user-defined meta:name="DCTERMS.alternative">Legesverordening gemeente Zeewolde 2024</meta:user-defined>
    <dc:language>nl</dc:language>
    <meta:user-defined meta:name="OVERHEIDop.locatietype/OVERHEIDop.gebiedsmarkering">Gemeente</meta:user-defined>
    <meta:user-defined meta:name="DC.title">Legesverordening gemeente Zeewolde 2024</meta:user-defined>
    <meta:user-defined meta:name="DCTERMS.W3CDTF/DCTERMS.available">2023-12-28</meta:user-defined>
    <meta:user-defined meta:name="DCTERMS.W3CDTF/OVERHEIDop.jaargang">2023</meta:user-defined>
    <meta:user-defined meta:name="OVERHEIDop.publicationIssue">564690</meta:user-defined>
    <meta:user-defined meta:name="OVERHEIDop.betreftRegeling">CVDR712125_1</meta:user-defined>
    <meta:user-defined meta:name="xs:date/OVERHEIDop.startdatum">2023-12-29</meta:user-defined>
    <meta:user-defined meta:name="OVERHEIDop.GmbID/DC.identifier">gmb-2023-564690</meta:user-defined>
    <meta:user-defined meta:name="OVERHEIDop.versieInformatie"/>
  </office:meta>
</office:document-meta>
</file>