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4052, Deldensestraat 248 (ivm opstarten kinderdagverblijf/BSO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2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6469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6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469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4052</meta:user-defined>
    <meta:user-defined meta:name="DCTERMS.abstract">let op! het wijzigen van de bestemming Deldensestraat 248 (ivm opstarten kinderdagverblijf/BSO)</meta:user-defined>
    <dc:language>nl</dc:language>
    <meta:user-defined meta:name="OVERHEIDop.locatietype/OVERHEIDop.gebiedsmarkering">Punt</meta:user-defined>
    <meta:user-defined meta:name="DC.title">Ingediende aanvraag reguliere omgevingsvergunning, Z/23/134052, Deldensestraat 248 (ivm opstarten kinderdagverblijf/BSO).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469</meta:user-defined>
    <meta:user-defined meta:name="OVERHEIDop.GmbID/DC.identifier">gmb-2023-56469</meta:user-defined>
    <meta:user-defined meta:name="OVERHEIDop.versieInformatie"/>
  </office:meta>
</office:document-meta>
</file>